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95ef70" officeooo:paragraph-rsid="0095ef7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6b441c"/>
    </style:style>
    <style:style style:name="T4" style:family="text">
      <style:text-properties style:font-name="Arial" officeooo:rsid="007d8060"/>
    </style:style>
    <style:style style:name="T5" style:family="text">
      <style:text-properties style:font-name="Arial" officeooo:rsid="0081b465"/>
    </style:style>
    <style:style style:name="T6" style:family="text">
      <style:text-properties style:font-name="Arial" officeooo:rsid="00847855"/>
    </style:style>
    <style:style style:name="T7" style:family="text">
      <style:text-properties style:font-name="Arial" officeooo:rsid="00903b50"/>
    </style:style>
    <style:style style:name="T8" style:family="text">
      <style:text-properties style:font-name="Arial" officeooo:rsid="0095ef70"/>
    </style:style>
    <style:style style:name="T9" style:family="text">
      <style:text-properties officeooo:rsid="006b441c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a53c"/>
    </style:style>
    <style:style style:name="T14" style:family="text">
      <style:text-properties officeooo:rsid="007728cb"/>
    </style:style>
    <style:style style:name="T15" style:family="text">
      <style:text-properties officeooo:rsid="0081b465"/>
    </style:style>
    <style:style style:name="T16" style:family="text">
      <style:text-properties officeooo:rsid="00824376"/>
    </style:style>
    <style:style style:name="T17" style:family="text">
      <style:text-properties officeooo:rsid="0088528a"/>
    </style:style>
    <style:style style:name="T18" style:family="text">
      <style:text-properties officeooo:rsid="008c557a"/>
    </style:style>
    <style:style style:name="T19" style:family="text">
      <style:text-properties officeooo:rsid="00903b50"/>
    </style:style>
    <style:style style:name="T20" style:family="text">
      <style:text-properties officeooo:rsid="009258bd"/>
    </style:style>
    <style:style style:name="T21" style:family="text">
      <style:text-properties officeooo:rsid="0095ef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1">72</text:span>.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10.06.</text:span>202<text:span text:style-name="T21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Aneta Dudzińska-Więcek, Zbigniew Więce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4">d</text:span><text:span text:style-name="T2">ziałk</text:span><text:span text:style-name="T3">i</text:span><text:span text:style-name="T2"> nr </text:span><text:span text:style-name="T8">255, 88/47, 88/48 </text:span><text:span text:style-name="T7">obręb 00</text:span><text:span text:style-name="T8">01</text:span><text:span text:style-name="T7"> Szczy</text:span><text:span text:style-name="T8">tno</text:span><text:span text:style-name="T7">, <text:s text:c="18"/>gm.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9">Rozbudowa sieci </text:span><text:span text:style-name="T10">wodociągowe</text:span><text:span text:style-name="T14">j </text:span><text:span text:style-name="T20">i kanalizacyjnej</text:span>, zgodnie <text:s text:c="2"/>z art. 29 ust. 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11</text:span>.<text:span text:style-name="T12">0</text:span><text:span text:style-name="T21">6</text:span>.202<text:span text:style-name="T21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6-11T13:27:30.640000000</dc:date>
    <meta:print-date>2024-02-27T09:51:51.234000000</meta:print-date>
    <meta:editing-cycles>336</meta:editing-cycles>
    <meta:editing-duration>PT22H43M3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0" meta:character-count="885" meta:non-whitespace-character-count="533"/>
  </office:meta>
</office:document-meta>
</file>