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  <style:text-properties officeooo:rsid="0086b300" officeooo:paragraph-rsid="0086b300"/>
    </style:style>
    <style:style style:name="P11" style:family="paragraph" style:parent-style-name="Table_20_Contents">
      <style:paragraph-properties style:snap-to-layout-grid="false"/>
      <style:text-properties style:font-name="Arial" officeooo:rsid="00ad4230" officeooo:paragraph-rsid="00ad4230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79aa45"/>
    </style:style>
    <style:style style:name="T6" style:family="text">
      <style:text-properties style:font-name="Arial" officeooo:rsid="00808470"/>
    </style:style>
    <style:style style:name="T7" style:family="text">
      <style:text-properties style:font-name="Arial" officeooo:rsid="00a58d79"/>
    </style:style>
    <style:style style:name="T8" style:family="text">
      <style:text-properties style:font-name="Arial" officeooo:rsid="00a73227"/>
    </style:style>
    <style:style style:name="T9" style:family="text">
      <style:text-properties style:font-name="Arial" officeooo:rsid="00a9fc2f"/>
    </style:style>
    <style:style style:name="T10" style:family="text">
      <style:text-properties style:font-name="Arial" officeooo:rsid="00ad4230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8886bb"/>
    </style:style>
    <style:style style:name="T14" style:family="text">
      <style:text-properties officeooo:rsid="008ff286"/>
    </style:style>
    <style:style style:name="T15" style:family="text">
      <style:text-properties officeooo:rsid="009f60e9"/>
    </style:style>
    <style:style style:name="T16" style:family="text">
      <style:text-properties officeooo:rsid="00a2a825"/>
    </style:style>
    <style:style style:name="T17" style:family="text">
      <style:text-properties officeooo:rsid="00a58d79"/>
    </style:style>
    <style:style style:name="T18" style:family="text">
      <style:text-properties officeooo:rsid="00a73227"/>
    </style:style>
    <style:style style:name="T19" style:family="text">
      <style:text-properties officeooo:rsid="00a9fc2f"/>
    </style:style>
    <style:style style:name="T20" style:family="text">
      <style:text-properties officeooo:rsid="00abf77e"/>
    </style:style>
    <style:style style:name="T21" style:family="text">
      <style:text-properties officeooo:rsid="00ad4230"/>
    </style:style>
    <style:style style:name="T22" style:family="text">
      <style:text-properties officeooo:rsid="00adb4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6</text:span><text:span text:style-name="T21">8</text:span>.202<text:span text:style-name="T14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9">0</text:span><text:span text:style-name="T21">6</text:span>.<text:span text:style-name="T12">0</text:span><text:span text:style-name="T19">6</text:span>.202<text:span text:style-name="T13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Grażyna Zwalińska, <text:span text:style-name="T22">Ewa Małecka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10">76</text:span><text:span text:style-name="T5"> </text:span><text:span text:style-name="T3">obręb</text:span><text:span text:style-name="T7"> </text:span><text:span text:style-name="T10">0004 Szczytno</text:span><text:span text:style-name="T8">, gm. Szczyt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1">Wewnętrzna instalacja gazowa w użytkowanym budynku mieszkalnym jednorodzinnym-przebudowa</text:span><text:span text:style-name="T19">,</text:span> zgodnie 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1">11</text:span>.<text:span text:style-name="T13">0</text:span><text:span text:style-name="T19">6</text:span>.202<text:span text:style-name="T13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6-11T10:04:00.749000000</dc:date>
    <meta:print-date>2024-06-11T10:02:28.204000000</meta:print-date>
    <meta:editing-cycles>344</meta:editing-cycles>
    <meta:editing-duration>PT23H14M14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2" meta:character-count="887" meta:non-whitespace-character-count="551"/>
  </office:meta>
</office:document-meta>
</file>