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6136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edf76" officeooo:paragraph-rsid="00fedf76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style:snap-to-layout-grid="false"/>
      <style:text-properties fo:font-size="10.5pt" officeooo:rsid="010074b1" officeooo:paragraph-rsid="010074b1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cf3b59"/>
    </style:style>
    <style:style style:name="T8" style:family="text">
      <style:text-properties officeooo:rsid="00d08af0"/>
    </style:style>
    <style:style style:name="T9" style:family="text">
      <style:text-properties officeooo:rsid="00d44296"/>
    </style:style>
    <style:style style:name="T10" style:family="text">
      <style:text-properties officeooo:rsid="00da10c1"/>
    </style:style>
    <style:style style:name="T11" style:family="text">
      <style:text-properties officeooo:rsid="00e5c107"/>
    </style:style>
    <style:style style:name="T12" style:family="text">
      <style:text-properties officeooo:rsid="00e9595e"/>
    </style:style>
    <style:style style:name="T13" style:family="text">
      <style:text-properties officeooo:rsid="00e9669d"/>
    </style:style>
    <style:style style:name="T14" style:family="text">
      <style:text-properties officeooo:rsid="00ec7749"/>
    </style:style>
    <style:style style:name="T15" style:family="text">
      <style:text-properties officeooo:rsid="00eebdde"/>
    </style:style>
    <style:style style:name="T16" style:family="text">
      <style:text-properties officeooo:rsid="00f1f08f"/>
    </style:style>
    <style:style style:name="T17" style:family="text">
      <style:text-properties officeooo:rsid="00f31e45"/>
    </style:style>
    <style:style style:name="T18" style:family="text">
      <style:text-properties officeooo:rsid="00f741aa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c1e6f6" style:font-weight-asian="normal" style:font-weight-complex="normal"/>
    </style:style>
    <style:style style:name="T21" style:family="text">
      <style:text-properties fo:color="#000000" loext:opacity="100%" fo:font-weight="normal" officeooo:rsid="00fedf76" style:font-weight-asian="normal" style:font-weight-complex="normal"/>
    </style:style>
    <style:style style:name="T22" style:family="text">
      <style:text-properties officeooo:rsid="00f7ae1b"/>
    </style:style>
    <style:style style:name="T23" style:family="text">
      <style:text-properties officeooo:rsid="00f8f0bd"/>
    </style:style>
    <style:style style:name="T24" style:family="text">
      <style:text-properties officeooo:rsid="00fedf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3">1</text:span><text:span text:style-name="T16">4</text:span><text:span text:style-name="T24">3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17</text:span><text:span text:style-name="T2">.</text:span><text:span text:style-name="T15">1</text:span><text:span text:style-name="T18">1</text:span><text:span text:style-name="T17">.</text:span><text:span text:style-name="T2">202</text:span><text:span text:style-name="T10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Bogusława Olczy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<text:span text:style-name="T20">Dzia</text:span><text:span text:style-name="T19">łk</text:span><text:span text:style-name="T21">a</text:span><text:span text:style-name="T19"> nr </text:span><text:span text:style-name="T21">384/2</text:span><text:span text:style-name="T19"> obręb </text:span><text:span text:style-name="T21">Lipowiec</text:span><text:span text:style-name="T19">, gm. </text:span><text:span text:style-name="T21">Szczytno</text:span><text:span text:style-name="T19"> <text:s text:c="4"/></text:span><text:s text:c="11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4">Instalacja zbiornikowa z naziemnym zbiornikiem na gaz płynny propan z przyłączem do użytkowanego budynku mieszkalnego jednorodzinnego i budową instalacji gazowej wewnątrz tego budynku</text:span><text:span text:style-name="T1">,</text:span> zgodnie z art. 29 ust. <text:span text:style-name="T24">3</text:span> <text:span text:style-name="T3">p</text:span>kt <text:s/><text:span text:style-name="T24">3d</text:span><text:span text:style-name="T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01</text:span><text:span text:style-name="T4">.</text:span><text:span text:style-name="T12">1</text:span><text:span text:style-name="T24">2</text:span><text:span text:style-name="T4">.202</text:span>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143</text:span><text:span text:style-name="T16">.</text:span>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06</text:span>.<text:span text:style-name="T12">1</text:span><text:span text:style-name="T15">2</text:span>.202<text:span text:style-name="T12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651</text:span><text:span text:style-name="T6">.202</text:span><text:span text:style-name="T10">3</text:span></text:p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2-06T13:48:26.530000000</dc:date>
    <meta:print-date>2023-12-06T13:48:30.947000000</meta:print-date>
    <meta:editing-cycles>534</meta:editing-cycles>
    <meta:editing-duration>P2DT14M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0" meta:character-count="998" meta:non-whitespace-character-count="801"/>
  </office:meta>
</office:document-meta>
</file>