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2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f76136" style:font-size-asian="10.5pt" style:font-size-complex="10.5pt"/>
    </style:style>
    <style:style style:name="P14" style:family="paragraph" style:parent-style-name="Table_20_Contents">
      <style:paragraph-properties style:snap-to-layout-grid="false"/>
      <style:text-properties style:font-name="Times New Roman" fo:font-size="10.5pt" fo:font-weight="normal" officeooo:rsid="00fa3d69" officeooo:paragraph-rsid="00fa3d69" style:font-size-asian="10.5pt" style:font-weight-asian="normal" style:font-size-complex="10.5pt" style:font-weight-complex="normal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style:text-line-through-style="solid" style:text-line-through-type="single"/>
    </style:style>
    <style:style style:name="T6" style:family="text">
      <style:text-properties officeooo:rsid="00c51819"/>
    </style:style>
    <style:style style:name="T7" style:family="text">
      <style:text-properties officeooo:rsid="00cf3b59"/>
    </style:style>
    <style:style style:name="T8" style:family="text">
      <style:text-properties officeooo:rsid="00d08af0"/>
    </style:style>
    <style:style style:name="T9" style:family="text">
      <style:text-properties officeooo:rsid="00d44296"/>
    </style:style>
    <style:style style:name="T10" style:family="text">
      <style:text-properties officeooo:rsid="00da10c1"/>
    </style:style>
    <style:style style:name="T11" style:family="text">
      <style:text-properties officeooo:rsid="00e5c107"/>
    </style:style>
    <style:style style:name="T12" style:family="text">
      <style:text-properties officeooo:rsid="00e9595e"/>
    </style:style>
    <style:style style:name="T13" style:family="text">
      <style:text-properties officeooo:rsid="00e9669d"/>
    </style:style>
    <style:style style:name="T14" style:family="text">
      <style:text-properties officeooo:rsid="00ec7749"/>
    </style:style>
    <style:style style:name="T15" style:family="text">
      <style:text-properties officeooo:rsid="00eebdde"/>
    </style:style>
    <style:style style:name="T16" style:family="text">
      <style:text-properties officeooo:rsid="00f1f08f"/>
    </style:style>
    <style:style style:name="T17" style:family="text">
      <style:text-properties officeooo:rsid="00f31e45"/>
    </style:style>
    <style:style style:name="T18" style:family="text">
      <style:text-properties officeooo:rsid="00c84b28"/>
    </style:style>
    <style:style style:name="T19" style:family="text">
      <style:text-properties officeooo:rsid="00c63e60"/>
    </style:style>
    <style:style style:name="T20" style:family="text">
      <style:text-properties officeooo:rsid="00ce6bdf"/>
    </style:style>
    <style:style style:name="T21" style:family="text">
      <style:text-properties officeooo:rsid="00546fd7"/>
    </style:style>
    <style:style style:name="T22" style:family="text">
      <style:text-properties officeooo:rsid="00c91111"/>
    </style:style>
    <style:style style:name="T23" style:family="text">
      <style:text-properties officeooo:rsid="00c1e6f6"/>
    </style:style>
    <style:style style:name="T24" style:family="text">
      <style:text-properties officeooo:rsid="00f498d8"/>
    </style:style>
    <style:style style:name="T25" style:family="text">
      <style:text-properties officeooo:rsid="00f741aa"/>
    </style:style>
    <style:style style:name="T26" style:family="text">
      <style:text-properties fo:color="#000000" loext:opacity="100%" style:font-name="Arial" fo:font-size="12pt" fo:font-weight="normal" style:font-size-asian="12pt" style:font-weight-asian="normal" style:font-size-complex="12pt" style:font-weight-complex="normal"/>
    </style:style>
    <style:style style:name="T27" style:family="text">
      <style:text-properties fo:color="#000000" loext:opacity="100%" style:font-name="Arial" fo:font-size="12pt" fo:font-weight="normal" officeooo:rsid="00c1e6f6" style:font-size-asian="12pt" style:font-weight-asian="normal" style:font-size-complex="12pt" style:font-weight-complex="normal"/>
    </style:style>
    <style:style style:name="T28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29" style:family="text">
      <style:text-properties fo:color="#000000" loext:opacity="100%" style:font-name="Times New Roman" fo:font-size="12pt" fo:font-weight="normal" officeooo:rsid="00c1e6f6" style:font-size-asian="12pt" style:font-weight-asian="normal" style:font-size-complex="12pt" style:font-weight-complex="normal"/>
    </style:style>
    <style:style style:name="T30" style:family="text">
      <style:text-properties fo:color="#000000" loext:opacity="100%" style:font-name="Times New Roman" fo:font-weight="normal" style:font-weight-asian="normal" style:font-weight-complex="normal"/>
    </style:style>
    <style:style style:name="T31" style:family="text">
      <style:text-properties fo:color="#000000" loext:opacity="100%" style:font-name="Times New Roman" fo:font-weight="normal" officeooo:rsid="00c1e6f6" style:font-weight-asian="normal" style:font-weight-complex="normal"/>
    </style:style>
    <style:style style:name="T32" style:family="text">
      <style:text-properties style:font-name="Times New Roman"/>
    </style:style>
    <style:style style:name="T33" style:family="text">
      <style:text-properties officeooo:rsid="00f7ae1b"/>
    </style:style>
    <style:style style:name="T34" style:family="text">
      <style:text-properties officeooo:rsid="00f8f0b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14">o </text:span><text:span text:style-name="T5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3">1</text:span><text:span text:style-name="T16">4</text:span><text:span text:style-name="T25">2</text:span>.202<text:span text:style-name="T10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25">17</text:span><text:span text:style-name="T2">.</text:span><text:span text:style-name="T15">1</text:span><text:span text:style-name="T25">1</text:span><text:span text:style-name="T17">.</text:span><text:span text:style-name="T2">202</text:span><text:span text:style-name="T10">3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4">Gmina Pasym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3"><text:span text:style-name="T31">Dzia</text:span><text:span text:style-name="T30">łki nr 271/70, 271/8, 271/147, 271/146, 271/171, 349, 348, 274/1, 274/3, 3276/7 obręb 0001 Pasym oraz dz. nr 381 w obrębie 0003 Pasym, gm. Pasym <text:s text:c="4"/></text:span><text:span text:style-name="T32"><text:s text:c="6"/></text:span><text:s text:c="5"/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1"><text:span text:style-name="T9">B</text:span><text:span text:style-name="T7">udowa </text:span><text:span text:style-name="T33">elektroenergetycznej linii kablowej nn 0,4kV oświetlenia ulicznego ul. Polnej i ul. Sosnowej w Pasymiu</text:span><text:span text:style-name="T1">,</text:span> zgodnie z art. 29 ust. <text:span text:style-name="T11">1</text:span> <text:span text:style-name="T3">p</text:span>kt <text:s/><text:span text:style-name="T11">2a</text:span><text:span text:style-name="T8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34">30</text:span><text:span text:style-name="T4">.</text:span><text:span text:style-name="T12">1</text:span><text:span text:style-name="T34">1</text:span><text:span text:style-name="T4">.202</text:span><text:span text:style-name="T12">3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34">149</text:span><text:span text:style-name="T16">.</text:span>202<text:span text:style-name="T12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34">06</text:span>.<text:span text:style-name="T12">1</text:span><text:span text:style-name="T15">2</text:span>.202<text:span text:style-name="T12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34">666</text:span><text:span text:style-name="T6">.202</text:span><text:span text:style-name="T10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7:54:00</meta:creation-date>
    <dc:date>2023-12-06T12:31:41.347000000</dc:date>
    <meta:print-date>2023-12-06T12:31:44.309000000</meta:print-date>
    <meta:editing-cycles>532</meta:editing-cycles>
    <meta:editing-duration>P2DT8M34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36" meta:word-count="140" meta:character-count="1022" meta:non-whitespace-character-count="815"/>
  </office:meta>
</office:document-meta>
</file>