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498d8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3514a"/>
    </style:style>
    <style:style style:name="T12" style:family="text">
      <style:text-properties style:font-name="Arial"/>
    </style:style>
    <style:style style:name="T13" style:family="text">
      <style:text-properties style:font-name="Arial" officeooo:rsid="00c84b28"/>
    </style:style>
    <style:style style:name="T14" style:family="text">
      <style:text-properties style:font-name="Arial" officeooo:rsid="00c63e60"/>
    </style:style>
    <style:style style:name="T15" style:family="text">
      <style:text-properties style:font-name="Arial" officeooo:rsid="00ce6bdf"/>
    </style:style>
    <style:style style:name="T16" style:family="text">
      <style:text-properties style:font-name="Arial" officeooo:rsid="00546fd7"/>
    </style:style>
    <style:style style:name="T17" style:family="text">
      <style:text-properties style:font-name="Arial" officeooo:rsid="00c91111"/>
    </style:style>
    <style:style style:name="T18" style:family="text">
      <style:text-properties style:font-name="Arial" officeooo:rsid="00c1e6f6"/>
    </style:style>
    <style:style style:name="T19" style:family="text">
      <style:text-properties officeooo:rsid="00e5c107"/>
    </style:style>
    <style:style style:name="T20" style:family="text">
      <style:text-properties officeooo:rsid="00e9595e"/>
    </style:style>
    <style:style style:name="T21" style:family="text">
      <style:text-properties officeooo:rsid="00e9669d"/>
    </style:style>
    <style:style style:name="T22" style:family="text">
      <style:text-properties officeooo:rsid="0015c5c4"/>
    </style:style>
    <style:style style:name="T23" style:family="text">
      <style:text-properties officeooo:rsid="00111e55"/>
    </style:style>
    <style:style style:name="T24" style:family="text">
      <style:text-properties officeooo:rsid="001e72a9"/>
    </style:style>
    <style:style style:name="T25" style:family="text">
      <style:text-properties officeooo:rsid="002c9e29"/>
    </style:style>
    <style:style style:name="T26" style:family="text">
      <style:text-properties officeooo:rsid="000684d3"/>
    </style:style>
    <style:style style:name="T27" style:family="text">
      <style:text-properties officeooo:rsid="00ec7749"/>
    </style:style>
    <style:style style:name="T28" style:family="text">
      <style:text-properties officeooo:rsid="00eebdde"/>
    </style:style>
    <style:style style:name="T29" style:family="text">
      <style:text-properties officeooo:rsid="00f1f08f"/>
    </style:style>
    <style:style style:name="T30" style:family="text">
      <style:text-properties officeooo:rsid="00f31e45"/>
    </style:style>
    <style:style style:name="T31" style:family="text">
      <style:text-properties officeooo:rsid="00c84b28"/>
    </style:style>
    <style:style style:name="T32" style:family="text">
      <style:text-properties officeooo:rsid="00c63e60"/>
    </style:style>
    <style:style style:name="T33" style:family="text">
      <style:text-properties officeooo:rsid="00ce6bdf"/>
    </style:style>
    <style:style style:name="T34" style:family="text">
      <style:text-properties officeooo:rsid="00546fd7"/>
    </style:style>
    <style:style style:name="T35" style:family="text">
      <style:text-properties officeooo:rsid="00c91111"/>
    </style:style>
    <style:style style:name="T36" style:family="text">
      <style:text-properties officeooo:rsid="00c1e6f6"/>
    </style:style>
    <style:style style:name="T37" style:family="text">
      <style:text-properties officeooo:rsid="00f498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7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1</text:span><text:span text:style-name="T29">4</text:span><text:span text:style-name="T30">1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30">17</text:span><text:span text:style-name="T2">.</text:span><text:span text:style-name="T28">1</text:span><text:span text:style-name="T30">0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31">i</text:span><text:span text:style-name="T32"> </text:span>nr <text:span text:style-name="T33">49/1, 41/72, 3071/11, 156/2, 46/59, 46/60, 46/56, 41/16, 46/37, 46/38, 46/36, 46/5, 46/14, 46/19, 46/12, 46/16, 46/18 </text:span><text:span text:style-name="T34">obręb </text:span><text:span text:style-name="T33">0010 Narty</text:span><text:span text:style-name="T35">, gm. </text:span><text:span text:style-name="T33">Jedwabno</text:span><text:span text:style-name="T36"> <text:s text:c="6"/></text:span><text:s text:c="18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9">B</text:span><text:span text:style-name="T7">udowa </text:span><text:span text:style-name="T28">sieci </text:span><text:span text:style-name="T37">i urządzeń elektroenergetycznych nN 0,4kV</text:span><text:span text:style-name="T1">,</text:span> zgodnie z art. 29 ust. <text:span text:style-name="T19">1</text:span> <text:span text:style-name="T3">p</text:span>kt <text:s/><text:span text:style-name="T19">2a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9">0</text:span><text:span text:style-name="T37">5</text:span><text:span text:style-name="T4">.</text:span><text:span text:style-name="T20">1</text:span><text:span text:style-name="T29">2</text:span><text:span text:style-name="T4">.202</text:span>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37">133</text:span><text:span text:style-name="T29">.</text:span>202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8">0</text:span><text:span text:style-name="T37">5</text:span>.<text:span text:style-name="T20">1</text:span><text:span text:style-name="T28">2</text:span>.202<text:span text:style-name="T2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37">602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5T14:08:09.287000000</dc:date>
    <meta:print-date>2023-12-05T14:08:15.346000000</meta:print-date>
    <meta:editing-cycles>527</meta:editing-cycles>
    <meta:editing-duration>P2DT1M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2" meta:character-count="997" meta:non-whitespace-character-count="789"/>
  </office:meta>
</office:document-meta>
</file>