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e3514a" officeooo:paragraph-rsid="00e3514a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e5c107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cf3b59"/>
    </style:style>
    <style:style style:name="T8" style:family="text">
      <style:text-properties officeooo:rsid="00d08af0"/>
    </style:style>
    <style:style style:name="T9" style:family="text">
      <style:text-properties officeooo:rsid="00d44296"/>
    </style:style>
    <style:style style:name="T10" style:family="text">
      <style:text-properties officeooo:rsid="00da10c1"/>
    </style:style>
    <style:style style:name="T11" style:family="text">
      <style:text-properties officeooo:rsid="00e3514a"/>
    </style:style>
    <style:style style:name="T12" style:family="text">
      <style:text-properties style:font-name="Arial"/>
    </style:style>
    <style:style style:name="T13" style:family="text">
      <style:text-properties officeooo:rsid="00e5c107"/>
    </style:style>
    <style:style style:name="T14" style:family="text">
      <style:text-properties officeooo:rsid="00e943d2"/>
    </style:style>
    <style:style style:name="T15" style:family="text">
      <style:text-properties officeooo:rsid="00e9595e"/>
    </style:style>
    <style:style style:name="T16" style:family="text">
      <style:text-properties officeooo:rsid="00e9669d"/>
    </style:style>
    <style:style style:name="T17" style:family="text">
      <style:text-properties officeooo:rsid="0015c5c4"/>
    </style:style>
    <style:style style:name="T18" style:family="text">
      <style:text-properties officeooo:rsid="00111e55"/>
    </style:style>
    <style:style style:name="T19" style:family="text">
      <style:text-properties officeooo:rsid="001e72a9"/>
    </style:style>
    <style:style style:name="T20" style:family="text">
      <style:text-properties officeooo:rsid="002c9e29"/>
    </style:style>
    <style:style style:name="T21" style:family="text">
      <style:text-properties officeooo:rsid="000684d3"/>
    </style:style>
    <style:style style:name="T22" style:family="text">
      <style:text-properties officeooo:rsid="00ec7749"/>
    </style:style>
    <style:style style:name="T23" style:family="text">
      <style:text-properties officeooo:rsid="00eebdde"/>
    </style:style>
    <style:style style:name="T24" style:family="text">
      <style:text-properties officeooo:rsid="00f1f0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22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6">1</text:span><text:span text:style-name="T24">40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4">08</text:span><text:span text:style-name="T2">.</text:span><text:span text:style-name="T23">1</text:span><text:span text:style-name="T24">1</text:span><text:span text:style-name="T2">.202</text:span><text:span text:style-name="T10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nerga-Operator S. A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1">i </text:span>n<text:span text:style-name="T17">r </text:span><text:span text:style-name="T24">31/27, 41, 348/2, 348/6, 348/10 </text:span><text:span text:style-name="T18">obręb </text:span><text:span text:style-name="T24">Trelkowo</text:span><text:span text:style-name="T19">, <text:s text:c="18"/></text:span><text:span text:style-name="T20">gm. </text:span><text:span text:style-name="T24">Szczytno</text:span><text:span text:style-name="T21"> </text:span><text:s/><text:span text:style-name="T12"><text:s text:c="26"/>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9">B</text:span><text:span text:style-name="T7">udowa </text:span><text:span text:style-name="T23">sieci kablowej </text:span><text:span text:style-name="T24">wraz ze złączami kablowo-pomiarowymi do zasilania budynków jednorodzinnych</text:span><text:span text:style-name="T1">,</text:span> zgodnie z art. 29 ust. <text:span text:style-name="T13">1</text:span> <text:span text:style-name="T3">p</text:span>kt <text:s/><text:span text:style-name="T13">2a</text:span><text:span text:style-name="T8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4">01</text:span><text:span text:style-name="T4">.</text:span><text:span text:style-name="T15">1</text:span><text:span text:style-name="T24">2</text:span><text:span text:style-name="T4">.202</text:span><text:span text:style-name="T15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4">142.</text:span>202<text:span text:style-name="T15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3">04</text:span>.<text:span text:style-name="T15">1</text:span><text:span text:style-name="T23">2</text:span>.202<text:span text:style-name="T15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4">646</text:span><text:span text:style-name="T6">.202</text:span><text:span text:style-name="T10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2-01T14:58:00.312000000</dc:date>
    <meta:print-date>2023-12-01T14:58:03.680000000</meta:print-date>
    <meta:editing-cycles>525</meta:editing-cycles>
    <meta:editing-duration>P1DT23H58M31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23" meta:character-count="972" meta:non-whitespace-character-count="752"/>
  </office:meta>
</office:document-meta>
</file>