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3514a" officeooo:paragraph-rsid="00e351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df8dd9"/>
    </style:style>
    <style:style style:name="T12" style:family="text">
      <style:text-properties officeooo:rsid="00e3514a"/>
    </style:style>
    <style:style style:name="T13" style:family="text">
      <style:text-properties style:font-name="Arial"/>
    </style:style>
    <style:style style:name="T14" style:family="text">
      <style:text-properties officeooo:rsid="00e5c107"/>
    </style:style>
    <style:style style:name="T15" style:family="text">
      <style:text-properties officeooo:rsid="00e943d2"/>
    </style:style>
    <style:style style:name="T16" style:family="text">
      <style:text-properties officeooo:rsid="00e9595e"/>
    </style:style>
    <style:style style:name="T17" style:family="text">
      <style:text-properties officeooo:rsid="00e9669d"/>
    </style:style>
    <style:style style:name="T18" style:family="text">
      <style:text-properties officeooo:rsid="0015c5c4"/>
    </style:style>
    <style:style style:name="T19" style:family="text">
      <style:text-properties officeooo:rsid="00111e55"/>
    </style:style>
    <style:style style:name="T20" style:family="text">
      <style:text-properties officeooo:rsid="001e72a9"/>
    </style:style>
    <style:style style:name="T21" style:family="text">
      <style:text-properties officeooo:rsid="002c9e29"/>
    </style:style>
    <style:style style:name="T22" style:family="text">
      <style:text-properties officeooo:rsid="000684d3"/>
    </style:style>
    <style:style style:name="T23" style:family="text">
      <style:text-properties officeooo:rsid="00ec7749"/>
    </style:style>
    <style:style style:name="T24" style:family="text">
      <style:text-properties officeooo:rsid="00eebd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3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1</text:span><text:span text:style-name="T11">3</text:span><text:span text:style-name="T24">9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20</text:span><text:span text:style-name="T2">.</text:span><text:span text:style-name="T24">10</text:span><text:span text:style-name="T2">.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2">i </text:span>n<text:span text:style-name="T18">r </text:span><text:span text:style-name="T24">18, 17/12, 17/1, 17/6, 17/7, 22/3, 92</text:span><text:span text:style-name="T15"> </text:span><text:span text:style-name="T19">obręb </text:span><text:span text:style-name="T24">Dąbrowa</text:span><text:span text:style-name="T20">, <text:s text:c="18"/></text:span><text:span text:style-name="T21">gm. </text:span><text:span text:style-name="T24">Dźwierzuty</text:span><text:span text:style-name="T22"> </text:span><text:s/><text:span text:style-name="T13"><text:s text:c="26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9">B</text:span><text:span text:style-name="T7">udowa </text:span><text:span text:style-name="T24">sieci kablowej energetycznej nN dł. 437 m i złącz kablowo-pomiarowych 7 szt.</text:span><text:span text:style-name="T1">,</text:span> zgodnie z art. 29 ust. <text:span text:style-name="T14">1</text:span> <text:span text:style-name="T3">p</text:span>kt <text:s/><text:span text:style-name="T14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30</text:span><text:span text:style-name="T4">.</text:span><text:span text:style-name="T16">11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34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4</text:span>.<text:span text:style-name="T16">1</text:span><text:span text:style-name="T24">2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13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1T14:41:44.078000000</dc:date>
    <meta:print-date>2023-12-01T14:41:47.410000000</meta:print-date>
    <meta:editing-cycles>524</meta:editing-cycles>
    <meta:editing-duration>P1DT23H52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966" meta:non-whitespace-character-count="742"/>
  </office:meta>
</office:document-meta>
</file>