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0f39a20" officeooo:paragraph-rsid="00f39a20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fo:font-size="10.5pt" officeooo:rsid="00f4fb5d" officeooo:paragraph-rsid="00f4fb5d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c51819"/>
    </style:style>
    <style:style style:name="T6" style:family="text">
      <style:text-properties officeooo:rsid="00d08af0"/>
    </style:style>
    <style:style style:name="T7" style:family="text">
      <style:text-properties officeooo:rsid="00da10c1"/>
    </style:style>
    <style:style style:name="T8" style:family="text">
      <style:text-properties officeooo:rsid="00df8dd9"/>
    </style:style>
    <style:style style:name="T9" style:family="text">
      <style:text-properties officeooo:rsid="00e3514a"/>
    </style:style>
    <style:style style:name="T10" style:family="text">
      <style:text-properties style:font-name="Arial"/>
    </style:style>
    <style:style style:name="T11" style:family="text">
      <style:text-properties officeooo:rsid="00e943d2"/>
    </style:style>
    <style:style style:name="T12" style:family="text">
      <style:text-properties officeooo:rsid="00e9595e"/>
    </style:style>
    <style:style style:name="T13" style:family="text">
      <style:text-properties officeooo:rsid="00e9669d"/>
    </style:style>
    <style:style style:name="T14" style:family="text">
      <style:text-properties officeooo:rsid="0015c5c4"/>
    </style:style>
    <style:style style:name="T15" style:family="text">
      <style:text-properties officeooo:rsid="00111e55"/>
    </style:style>
    <style:style style:name="T16" style:family="text">
      <style:text-properties officeooo:rsid="001e72a9"/>
    </style:style>
    <style:style style:name="T17" style:family="text">
      <style:text-properties officeooo:rsid="002c9e29"/>
    </style:style>
    <style:style style:name="T18" style:family="text">
      <style:text-properties officeooo:rsid="000684d3"/>
    </style:style>
    <style:style style:name="T19" style:family="text">
      <style:text-properties officeooo:rsid="00ec7749"/>
    </style:style>
    <style:style style:name="T20" style:family="text">
      <style:text-properties officeooo:rsid="00ef4555"/>
    </style:style>
    <style:style style:name="T21" style:family="text">
      <style:text-properties officeooo:rsid="00f39a20"/>
    </style:style>
    <style:style style:name="T22" style:family="text">
      <style:text-properties officeooo:rsid="00f4fb5d"/>
    </style:style>
    <style:style style:name="T23" style:family="text">
      <style:text-properties officeooo:rsid="00f6e44b"/>
    </style:style>
    <style:style style:name="T24" style:family="text">
      <style:text-properties officeooo:rsid="00f826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19">o </text:span><text:span text:style-name="T21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3">1</text:span><text:span text:style-name="T8">3</text:span><text:span text:style-name="T21">8</text:span>.202<text:span text:style-name="T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1">20</text:span><text:span text:style-name="T2">.</text:span><text:span text:style-name="T11">1</text:span><text:span text:style-name="T21">0</text:span><text:span text:style-name="T2">.202</text:span><text:span text:style-name="T7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1">i</text:span><text:span text:style-name="T9"> </text:span>n<text:span text:style-name="T14">r </text:span><text:span text:style-name="T21">11/8, 11/11, 16/3</text:span><text:span text:style-name="T20"> </text:span><text:span text:style-name="T15">obręb </text:span><text:span text:style-name="T21">Szczytno</text:span><text:span text:style-name="T16">, </text:span><text:span text:style-name="T17">m. </text:span><text:span text:style-name="T19">Szczytno</text:span><text:span text:style-name="T18"> </text:span><text:s/><text:span text:style-name="T10"><text:s text:c="26"/>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1">Budowa sieci kablowej energetycznej nN dł. 127 m i złącz</text:span><text:span text:style-name="T24">a</text:span><text:span text:style-name="T21"> kablowo-</text:span><text:span text:style-name="T22">rozdziel</text:span><text:span text:style-name="T24">czego</text:span><text:span text:style-name="T1">,</text:span> zgodnie z art. 29 ust. <text:span text:style-name="T21">1</text:span> <text:span text:style-name="T3">p</text:span>kt <text:s/><text:span text:style-name="T21">2a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22">ycofania wniosku</text:span></text:p>
          </table:table-cell>
          <table:table-cell table:style-name="Tabela1.C2" office:value-type="string">
            <text:p text:style-name="P13">20.11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2">2</text:span><text:span text:style-name="T22">0</text:span><text:span text:style-name="T4">.</text:span><text:span text:style-name="T12">11</text:span><text:span text:style-name="T4">.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1</text:span><text:span text:style-name="T20">3</text:span><text:span text:style-name="T23">5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01</text:span>.<text:span text:style-name="T12">1</text:span><text:span text:style-name="T23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614</text:span><text:span text:style-name="T5">.202</text:span><text:span text:style-name="T7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01T13:30:12.087000000</dc:date>
    <meta:print-date>2023-12-01T13:30:15.923000000</meta:print-date>
    <meta:editing-cycles>526</meta:editing-cycles>
    <meta:editing-duration>P2DT1M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6" meta:character-count="889" meta:non-whitespace-character-count="693"/>
  </office:meta>
</office:document-meta>
</file>