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5c107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ef4555" officeooo:paragraph-rsid="00ef4555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df8dd9"/>
    </style:style>
    <style:style style:name="T12" style:family="text">
      <style:text-properties officeooo:rsid="00e3514a"/>
    </style:style>
    <style:style style:name="T13" style:family="text">
      <style:text-properties style:font-name="Arial"/>
    </style:style>
    <style:style style:name="T14" style:family="text">
      <style:text-properties officeooo:rsid="00e5c107"/>
    </style:style>
    <style:style style:name="T15" style:family="text">
      <style:text-properties officeooo:rsid="00e943d2"/>
    </style:style>
    <style:style style:name="T16" style:family="text">
      <style:text-properties officeooo:rsid="00e9595e"/>
    </style:style>
    <style:style style:name="T17" style:family="text">
      <style:text-properties officeooo:rsid="00e9669d"/>
    </style:style>
    <style:style style:name="T18" style:family="text">
      <style:text-properties officeooo:rsid="0015c5c4"/>
    </style:style>
    <style:style style:name="T19" style:family="text">
      <style:text-properties officeooo:rsid="00111e55"/>
    </style:style>
    <style:style style:name="T20" style:family="text">
      <style:text-properties officeooo:rsid="001e72a9"/>
    </style:style>
    <style:style style:name="T21" style:family="text">
      <style:text-properties officeooo:rsid="002c9e29"/>
    </style:style>
    <style:style style:name="T22" style:family="text">
      <style:text-properties officeooo:rsid="000684d3"/>
    </style:style>
    <style:style style:name="T23" style:family="text">
      <style:text-properties officeooo:rsid="00ec7749"/>
    </style:style>
    <style:style style:name="T24" style:family="text">
      <style:text-properties officeooo:rsid="00ef45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3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1</text:span><text:span text:style-name="T11">3</text:span><text:span text:style-name="T24">7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03</text:span><text:span text:style-name="T2">.</text:span><text:span text:style-name="T15">11</text:span><text:span text:style-name="T2">.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Dariusz Orzoł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4">a</text:span><text:span text:style-name="T12"> </text:span>n<text:span text:style-name="T18">r </text:span><text:span text:style-name="T24">137/5 </text:span><text:span text:style-name="T19">obręb </text:span><text:span text:style-name="T24">Małdaniec</text:span><text:span text:style-name="T20">, </text:span><text:span text:style-name="T21">gm. </text:span><text:span text:style-name="T23">Szczytno</text:span><text:span text:style-name="T22"> </text:span><text:s/><text:span text:style-name="T13"><text:s text:c="26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4">Instalacja zbiornikowa gazu płynnego V=2700l z przyłączem gazu do budynku i wewnętrzna instalacja gazowa w budynku mieszkalnym jednorodzinnym</text:span><text:span text:style-name="T1">,</text:span> zgodnie z art. 29 ust. <text:span text:style-name="T24">3</text:span> <text:span text:style-name="T3">p</text:span>kt <text:s/><text:span text:style-name="T24">3d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7</text:span><text:span text:style-name="T4">.</text:span><text:span text:style-name="T16">11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1</text:span><text:span text:style-name="T24">39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</text:span><text:span text:style-name="T24">9</text:span>.<text:span text:style-name="T16">11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632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1-28T14:39:51.660000000</dc:date>
    <meta:print-date>2023-11-28T14:39:54.733000000</meta:print-date>
    <meta:editing-cycles>524</meta:editing-cycles>
    <meta:editing-duration>P1DT23H52M4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5" meta:character-count="966" meta:non-whitespace-character-count="762"/>
  </office:meta>
</office:document-meta>
</file>