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3514a" officeooo:paragraph-rsid="00e351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5c107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df8dd9"/>
    </style:style>
    <style:style style:name="T12" style:family="text">
      <style:text-properties officeooo:rsid="00e3514a"/>
    </style:style>
    <style:style style:name="T13" style:family="text">
      <style:text-properties style:font-name="Arial"/>
    </style:style>
    <style:style style:name="T14" style:family="text">
      <style:text-properties officeooo:rsid="00e5c107"/>
    </style:style>
    <style:style style:name="T15" style:family="text">
      <style:text-properties officeooo:rsid="00e943d2"/>
    </style:style>
    <style:style style:name="T16" style:family="text">
      <style:text-properties officeooo:rsid="00e9595e"/>
    </style:style>
    <style:style style:name="T17" style:family="text">
      <style:text-properties officeooo:rsid="00e9669d"/>
    </style:style>
    <style:style style:name="T18" style:family="text">
      <style:text-properties officeooo:rsid="0015c5c4"/>
    </style:style>
    <style:style style:name="T19" style:family="text">
      <style:text-properties officeooo:rsid="00111e55"/>
    </style:style>
    <style:style style:name="T20" style:family="text">
      <style:text-properties officeooo:rsid="001e72a9"/>
    </style:style>
    <style:style style:name="T21" style:family="text">
      <style:text-properties officeooo:rsid="002c9e29"/>
    </style:style>
    <style:style style:name="T22" style:family="text">
      <style:text-properties officeooo:rsid="000684d3"/>
    </style:style>
    <style:style style:name="T23" style:family="text">
      <style:text-properties officeooo:rsid="00ec77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3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1</text:span><text:span text:style-name="T11">3</text:span><text:span text:style-name="T23">6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0</text:span><text:span text:style-name="T23">6</text:span><text:span text:style-name="T2">.</text:span><text:span text:style-name="T15">11</text:span><text:span text:style-name="T2">.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2">i </text:span>n<text:span text:style-name="T18">r </text:span><text:span text:style-name="T23">438/5, 438/7, 438/12, 438/15, 438/23, 438/24, 438/25, 455/1, 455/4, 455/6, 456</text:span><text:span text:style-name="T15"> </text:span><text:span text:style-name="T19">obręb </text:span><text:span text:style-name="T23">Olszyny</text:span><text:span text:style-name="T20">, </text:span><text:span text:style-name="T21">gm. </text:span><text:span text:style-name="T23">Szczytno</text:span><text:span text:style-name="T22"> </text:span><text:s/><text:span text:style-name="T13"><text:s text:c="26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9">B</text:span><text:span text:style-name="T7">udowa </text:span><text:span text:style-name="T14">elektroenergetycznej sieci kablowej </text:span><text:span text:style-name="T16">nn 0,4kV </text:span><text:span text:style-name="T23">do zasilenia zespołu budynków jednorodzinnych</text:span><text:span text:style-name="T1">,</text:span> zgodnie z art. 29 ust. <text:span text:style-name="T14">1</text:span> <text:span text:style-name="T3">p</text:span>kt <text:s/><text:span text:style-name="T14">2a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7</text:span><text:span text:style-name="T4">.</text:span><text:span text:style-name="T16">11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140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</text:span><text:span text:style-name="T23">8</text:span>.<text:span text:style-name="T16">11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642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1-28T14:00:25.248000000</dc:date>
    <meta:print-date>2023-11-28T14:00:29.235000000</meta:print-date>
    <meta:editing-cycles>523</meta:editing-cycles>
    <meta:editing-duration>P1DT23H49M1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9" meta:character-count="1001" meta:non-whitespace-character-count="793"/>
  </office:meta>
</office:document-meta>
</file>