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3514a" officeooo:paragraph-rsid="00e3514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5c107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f3b59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df8dd9"/>
    </style:style>
    <style:style style:name="T14" style:family="text">
      <style:text-properties officeooo:rsid="00e3514a"/>
    </style:style>
    <style:style style:name="T15" style:family="text">
      <style:text-properties style:font-name="Arial"/>
    </style:style>
    <style:style style:name="T16" style:family="text">
      <style:text-properties style:font-name="Arial" officeooo:rsid="0015c5c4"/>
    </style:style>
    <style:style style:name="T17" style:family="text">
      <style:text-properties style:font-name="Arial" officeooo:rsid="002b7fe0"/>
    </style:style>
    <style:style style:name="T18" style:family="text">
      <style:text-properties style:font-name="Arial" officeooo:rsid="00111e55"/>
    </style:style>
    <style:style style:name="T19" style:family="text">
      <style:text-properties style:font-name="Arial" officeooo:rsid="002c9e29"/>
    </style:style>
    <style:style style:name="T20" style:family="text">
      <style:text-properties style:font-name="Arial" officeooo:rsid="001e72a9"/>
    </style:style>
    <style:style style:name="T21" style:family="text">
      <style:text-properties style:font-name="Arial" officeooo:rsid="000684d3"/>
    </style:style>
    <style:style style:name="T22" style:family="text">
      <style:text-properties style:font-name="Arial" officeooo:rsid="00e943d2"/>
    </style:style>
    <style:style style:name="T23" style:family="text">
      <style:text-properties officeooo:rsid="00e5c107"/>
    </style:style>
    <style:style style:name="T24" style:family="text">
      <style:text-properties officeooo:rsid="00e943d2"/>
    </style:style>
    <style:style style:name="T25" style:family="text">
      <style:text-properties officeooo:rsid="00e9595e"/>
    </style:style>
    <style:style style:name="T26" style:family="text">
      <style:text-properties officeooo:rsid="00e9669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officeooo:rsid="00e3514a"/>
    </style:style>
    <style:style style:name="T29" style:family="text">
      <style:text-properties style:font-name="Times New Roman" officeooo:rsid="0015c5c4"/>
    </style:style>
    <style:style style:name="T30" style:family="text">
      <style:text-properties style:font-name="Times New Roman" officeooo:rsid="00e943d2"/>
    </style:style>
    <style:style style:name="T31" style:family="text">
      <style:text-properties style:font-name="Times New Roman" officeooo:rsid="00111e55"/>
    </style:style>
    <style:style style:name="T32" style:family="text">
      <style:text-properties style:font-name="Times New Roman" officeooo:rsid="001e72a9"/>
    </style:style>
    <style:style style:name="T33" style:family="text">
      <style:text-properties style:font-name="Times New Roman" officeooo:rsid="002c9e29"/>
    </style:style>
    <style:style style:name="T34" style:family="text">
      <style:text-properties style:font-name="Times New Roman" officeooo:rsid="000684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6">1</text:span><text:span text:style-name="T13">3</text:span><text:span text:style-name="T24">5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03</text:span><text:span text:style-name="T2">.</text:span><text:span text:style-name="T24">11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<text:span text:style-name="T27">Działk</text:span><text:span text:style-name="T28">i </text:span><text:span text:style-name="T27">n</text:span><text:span text:style-name="T29">r </text:span><text:span text:style-name="T30">456, 661, 662/1, 663/12, 663/3, 663/10 i 663/9 </text:span><text:span text:style-name="T31">obręb </text:span><text:span text:style-name="T30">Piasutno</text:span><text:span text:style-name="T32">, </text:span><text:span text:style-name="T33">gm. </text:span><text:span text:style-name="T30">Świętajno</text:span><text:span text:style-name="T34"> </text:span><text:span text:style-name="T27"><text:s/></text:span><text:span text:style-name="T15"><text:s text:c="26"/>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1">B</text:span><text:span text:style-name="T9">udowa </text:span><text:span text:style-name="T23">elektroenergetycznej sieci kablowej </text:span><text:span text:style-name="T25">nn 0,4kV oraz złączy kablowo-pomiarowych do zasilania zespołu budynków jednorodzinnych</text:span><text:span text:style-name="T1">,</text:span> zgodnie z art. 29 ust. <text:span text:style-name="T23">1</text:span> <text:span text:style-name="T3">p</text:span>kt <text:s/><text:span text:style-name="T23">2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5">27</text:span><text:span text:style-name="T4">.</text:span><text:span text:style-name="T25">11</text:span><text:span text:style-name="T4">.202</text:span><text:span text:style-name="T25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5">138</text:span>.202<text:span text:style-name="T25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5">27</text:span>.<text:span text:style-name="T25">11</text:span>.202<text:span text:style-name="T25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5">631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1-28T11:48:57.454000000</dc:date>
    <meta:print-date>2023-11-28T11:35:06.551000000</meta:print-date>
    <meta:editing-cycles>522</meta:editing-cycles>
    <meta:editing-duration>P1DT23H44M1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8" meta:character-count="1001" meta:non-whitespace-character-count="794"/>
  </office:meta>
</office:document-meta>
</file>