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2" style:family="paragraph" style:parent-style-name="Standard">
      <style:text-properties style:font-name-asian="Times New Roman" style:font-name-complex="Times New Roman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5ad9bb" officeooo:paragraph-rsid="015ad9bb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style:snap-to-layout-grid="false"/>
      <style:text-properties fo:font-size="10.5pt" officeooo:rsid="015ad9bb" officeooo:paragraph-rsid="015ad9bb" style:font-size-asian="10.5pt" style:font-size-complex="10.5pt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officeooo:rsid="00c51819"/>
    </style:style>
    <style:style style:name="T6" style:family="text">
      <style:text-properties officeooo:rsid="00cd3d4a"/>
    </style:style>
    <style:style style:name="T7" style:family="text">
      <style:text-properties officeooo:rsid="00d08af0"/>
    </style:style>
    <style:style style:name="T8" style:family="text">
      <style:text-properties officeooo:rsid="00da10c1"/>
    </style:style>
    <style:style style:name="T9" style:family="text">
      <style:text-properties officeooo:rsid="00e50ca7"/>
    </style:style>
    <style:style style:name="T10" style:family="text">
      <style:text-properties officeooo:rsid="0116247b"/>
    </style:style>
    <style:style style:name="T11" style:family="text">
      <style:text-properties officeooo:rsid="0128a318"/>
    </style:style>
    <style:style style:name="T12" style:family="text">
      <style:text-properties officeooo:rsid="0128f4da"/>
    </style:style>
    <style:style style:name="T13" style:family="text">
      <style:text-properties officeooo:rsid="012b83d8"/>
    </style:style>
    <style:style style:name="T14" style:family="text">
      <style:text-properties officeooo:rsid="01368ee4"/>
    </style:style>
    <style:style style:name="T15" style:family="text">
      <style:text-properties officeooo:rsid="013d344a"/>
    </style:style>
    <style:style style:name="T16" style:family="text">
      <style:text-properties officeooo:rsid="0143ae5e"/>
    </style:style>
    <style:style style:name="T17" style:family="text">
      <style:text-properties officeooo:rsid="01481a6e"/>
    </style:style>
    <style:style style:name="T18" style:family="text">
      <style:text-properties officeooo:rsid="014a54df"/>
    </style:style>
    <style:style style:name="T19" style:family="text">
      <style:text-properties officeooo:rsid="014e3212"/>
    </style:style>
    <style:style style:name="T20" style:family="text">
      <style:text-properties officeooo:rsid="015471b5"/>
    </style:style>
    <style:style style:name="T21" style:family="text">
      <style:text-properties officeooo:rsid="015ad9bb"/>
    </style:style>
    <style:style style:name="T22" style:family="text">
      <style:text-properties officeooo:rsid="015c61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8">Informacja <text:span text:style-name="T14">o </text:span><text:span text:style-name="T21">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13">1</text:span><text:span text:style-name="T19">3</text:span><text:span text:style-name="T21">4</text:span>.202<text:span text:style-name="T8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20">1</text:span><text:span text:style-name="T19">2.10</text:span><text:span text:style-name="T1">.202</text:span><text:span text:style-name="T8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Urszula i Janusz Dziadak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21">a</text:span> nr <text:span text:style-name="T21">213/74</text:span> <text:span text:style-name="T6">obręb </text:span><text:span text:style-name="T21">Jerutki</text:span><text:span text:style-name="T15">,</text:span><text:span text:style-name="T10"> </text:span><text:span text:style-name="T11">gm. </text:span><text:span text:style-name="T21">Świętaj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0"><text:span text:style-name="T20">Budowa </text:span><text:span text:style-name="T21">budynku mieszkalnego jednorodzinnego</text:span><text:span text:style-name="T14">,</text:span> zgodn<text:span text:style-name="T19">a </text:span>z art. 29 ust. <text:span text:style-name="T17">1</text:span> <text:span text:style-name="T2">p</text:span>kt <text:span text:style-name="T21">1</text:span><text:span text:style-name="T22">a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<text:span text:style-name="T21">ycofania wniosku</text:span></text:p>
          </table:table-cell>
          <table:table-cell table:style-name="Tabela1.C2" office:value-type="string">
            <text:p text:style-name="P15">09.11.2023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0">0</text:span><text:span text:style-name="T21">9</text:span><text:span text:style-name="T3">.</text:span><text:span text:style-name="T16">1</text:span><text:span text:style-name="T20">1</text:span><text:span text:style-name="T12">.</text:span><text:span text:style-name="T3">202</text:span>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137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17</text:span>.<text:span text:style-name="T16">1</text:span><text:span text:style-name="T20">1</text:span>.202<text:span text:style-name="T9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0">6</text:span><text:span text:style-name="T21">23</text:span><text:span text:style-name="T5">.202</text:span><text:span text:style-name="T8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1-17T14:13:38.246000000</dc:date>
    <meta:print-date>2023-11-07T14:18:52.649000000</meta:print-date>
    <meta:editing-cycles>557</meta:editing-cycles>
    <meta:editing-duration>P2DT1H13M4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08" meta:character-count="815" meta:non-whitespace-character-count="657"/>
  </office:meta>
</office:document-meta>
</file>