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5aa6a4" officeooo:paragraph-rsid="015aa6a4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0ca7"/>
    </style:style>
    <style:style style:name="T10" style:family="text">
      <style:text-properties officeooo:rsid="0116247b"/>
    </style:style>
    <style:style style:name="T11" style:family="text">
      <style:text-properties officeooo:rsid="0128a318"/>
    </style:style>
    <style:style style:name="T12" style:family="text">
      <style:text-properties officeooo:rsid="0128f4da"/>
    </style:style>
    <style:style style:name="T13" style:family="text">
      <style:text-properties officeooo:rsid="012b83d8"/>
    </style:style>
    <style:style style:name="T14" style:family="text">
      <style:text-properties officeooo:rsid="01368ee4"/>
    </style:style>
    <style:style style:name="T15" style:family="text">
      <style:text-properties officeooo:rsid="013d344a"/>
    </style:style>
    <style:style style:name="T16" style:family="text">
      <style:text-properties officeooo:rsid="0143ae5e"/>
    </style:style>
    <style:style style:name="T17" style:family="text">
      <style:text-properties officeooo:rsid="01481a6e"/>
    </style:style>
    <style:style style:name="T18" style:family="text">
      <style:text-properties officeooo:rsid="014a54df"/>
    </style:style>
    <style:style style:name="T19" style:family="text">
      <style:text-properties officeooo:rsid="014e3212"/>
    </style:style>
    <style:style style:name="T20" style:family="text">
      <style:text-properties officeooo:rsid="015471b5"/>
    </style:style>
    <style:style style:name="T21" style:family="text">
      <style:text-properties officeooo:rsid="015aa6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1</text:span><text:span text:style-name="T19">3</text:span><text:span text:style-name="T21">2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1</text:span><text:span text:style-name="T21">0</text:span><text:span text:style-name="T19">.10</text:span><text:span text:style-name="T1">.202</text:span><text:span text:style-name="T8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Dorota Krajz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1">a</text:span> nr <text:span text:style-name="T21">99</text:span><text:span text:style-name="T19"> </text:span><text:span text:style-name="T6">obręb </text:span><text:span text:style-name="T21">Szczytno</text:span><text:span text:style-name="T15">,</text:span><text:span text:style-name="T10"> </text:span><text:span text:style-name="T11">gm. </text:span><text:span text:style-name="T21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1">Wewnętrzna instalacja gazowa w użytkowanym budynku mieszkalnym jednorodzinnym-przebudowa</text:span><text:span text:style-name="T14">,</text:span> zgodn<text:span text:style-name="T19">a </text:span>z art. 29 ust. <text:span text:style-name="T21">3</text:span> <text:span text:style-name="T2">p</text:span>kt <text:s/><text:span text:style-name="T21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0</text:span><text:span text:style-name="T21">2</text:span><text:span text:style-name="T3">.</text:span><text:span text:style-name="T16">1</text:span><text:span text:style-name="T20">1</text:span><text:span text:style-name="T12">.</text:span><text:span text:style-name="T3">202</text:span>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</text:span><text:span text:style-name="T21">30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9</text:span>.<text:span text:style-name="T16">1</text:span><text:span text:style-name="T20">1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94</text:span><text:span text:style-name="T5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1-09T14:03:55.540000000</dc:date>
    <meta:print-date>2023-11-09T14:03:58.017000000</meta:print-date>
    <meta:editing-cycles>556</meta:editing-cycles>
    <meta:editing-duration>P2DT1H7M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880" meta:non-whitespace-character-count="714"/>
  </office:meta>
</office:document-meta>
</file>