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49f92c" officeooo:paragraph-rsid="0149f92c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50ca7"/>
    </style:style>
    <style:style style:name="T10" style:family="text">
      <style:text-properties officeooo:rsid="0116247b"/>
    </style:style>
    <style:style style:name="T11" style:family="text">
      <style:text-properties officeooo:rsid="0128a318"/>
    </style:style>
    <style:style style:name="T12" style:family="text">
      <style:text-properties officeooo:rsid="0128f4da"/>
    </style:style>
    <style:style style:name="T13" style:family="text">
      <style:text-properties officeooo:rsid="012b83d8"/>
    </style:style>
    <style:style style:name="T14" style:family="text">
      <style:text-properties officeooo:rsid="01368ee4"/>
    </style:style>
    <style:style style:name="T15" style:family="text">
      <style:text-properties officeooo:rsid="013d344a"/>
    </style:style>
    <style:style style:name="T16" style:family="text">
      <style:text-properties officeooo:rsid="0143ae5e"/>
    </style:style>
    <style:style style:name="T17" style:family="text">
      <style:text-properties officeooo:rsid="01481a6e"/>
    </style:style>
    <style:style style:name="T18" style:family="text">
      <style:text-properties officeooo:rsid="0149f92c"/>
    </style:style>
    <style:style style:name="T19" style:family="text">
      <style:text-properties officeooo:rsid="014a54df"/>
    </style:style>
    <style:style style:name="T20" style:family="text">
      <style:text-properties officeooo:rsid="014e3212"/>
    </style:style>
    <style:style style:name="T21" style:family="text">
      <style:text-properties officeooo:rsid="015471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4">o </text:span><text:span text:style-name="T4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3">1</text:span><text:span text:style-name="T20">3</text:span><text:span text:style-name="T21">1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1">1</text:span><text:span text:style-name="T20">2.10</text:span><text:span text:style-name="T1">.202</text:span><text:span text:style-name="T8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7">i</text:span> nr <text:span text:style-name="T21">144, 143/20, 143/37, 143/46, 143/47</text:span><text:span text:style-name="T20"> </text:span><text:span text:style-name="T6">obręb </text:span><text:span text:style-name="T21">0003 Elganowo</text:span><text:span text:style-name="T15">,</text:span><text:span text:style-name="T10"> </text:span><text:span text:style-name="T11">gm. </text:span><text:span text:style-name="T21">Pasym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1">Budowa elektroenergetycznej sieci kablowej nN 0,4kV oraz złącz kablowo-pomiarowych w celu zasilania zespołu budynków mieszkalnych</text:span><text:span text:style-name="T14">,</text:span> zgodn<text:span text:style-name="T20">a </text:span>z art. 29 ust. <text:span text:style-name="T17">1</text:span> <text:span text:style-name="T2">p</text:span>kt <text:s/><text:span text:style-name="T17">2</text:span><text:span text:style-name="T19">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07</text:span><text:span text:style-name="T3">.</text:span><text:span text:style-name="T16">1</text:span><text:span text:style-name="T21">1</text:span><text:span text:style-name="T12">.</text:span><text:span text:style-name="T3">202</text:span>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1">132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07</text:span>.<text:span text:style-name="T16">1</text:span><text:span text:style-name="T21">1</text:span>.202<text:span text:style-name="T9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600</text:span><text:span text:style-name="T5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1-07T14:18:49.093000000</dc:date>
    <meta:print-date>2023-11-07T14:18:52.649000000</meta:print-date>
    <meta:editing-cycles>555</meta:editing-cycles>
    <meta:editing-duration>P2DT1H4M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8" meta:character-count="964" meta:non-whitespace-character-count="785"/>
  </office:meta>
</office:document-meta>
</file>