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49f92c" officeooo:paragraph-rsid="0149f92c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officeooo:rsid="00c51819"/>
    </style:style>
    <style:style style:name="T6" style:family="text">
      <style:text-properties officeooo:rsid="00cd3d4a"/>
    </style:style>
    <style:style style:name="T7" style:family="text">
      <style:text-properties officeooo:rsid="00d08af0"/>
    </style:style>
    <style:style style:name="T8" style:family="text">
      <style:text-properties officeooo:rsid="00d44296"/>
    </style:style>
    <style:style style:name="T9" style:family="text">
      <style:text-properties officeooo:rsid="00da10c1"/>
    </style:style>
    <style:style style:name="T10" style:family="text">
      <style:text-properties officeooo:rsid="00e50ca7"/>
    </style:style>
    <style:style style:name="T11" style:family="text">
      <style:text-properties officeooo:rsid="0116247b"/>
    </style:style>
    <style:style style:name="T12" style:family="text">
      <style:text-properties officeooo:rsid="0128a318"/>
    </style:style>
    <style:style style:name="T13" style:family="text">
      <style:text-properties officeooo:rsid="0128f4da"/>
    </style:style>
    <style:style style:name="T14" style:family="text">
      <style:text-properties officeooo:rsid="012b83d8"/>
    </style:style>
    <style:style style:name="T15" style:family="text">
      <style:text-properties officeooo:rsid="01368ee4"/>
    </style:style>
    <style:style style:name="T16" style:family="text">
      <style:text-properties officeooo:rsid="013d344a"/>
    </style:style>
    <style:style style:name="T17" style:family="text">
      <style:text-properties officeooo:rsid="0143ae5e"/>
    </style:style>
    <style:style style:name="T18" style:family="text">
      <style:text-properties officeooo:rsid="01481a6e"/>
    </style:style>
    <style:style style:name="T19" style:family="text">
      <style:text-properties officeooo:rsid="0149f92c"/>
    </style:style>
    <style:style style:name="T20" style:family="text">
      <style:text-properties officeooo:rsid="014a54df"/>
    </style:style>
    <style:style style:name="T21" style:family="text">
      <style:text-properties officeooo:rsid="014e32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5">o </text:span><text:span text:style-name="T4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1</text:span><text:span text:style-name="T21">30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1">02.10</text:span><text:span text:style-name="T1">.202</text:span><text:span text:style-name="T9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8">i</text:span> nr <text:s/><text:span text:style-name="T21">210/12, 216/5, 215/8, 215/5, 215/7, 215/2, 25/3, 438/1 </text:span><text:span text:style-name="T6">obręb </text:span><text:span text:style-name="T21">Kolonia</text:span><text:span text:style-name="T16">,</text:span><text:span text:style-name="T11"> </text:span><text:span text:style-name="T12">gm. </text:span><text:span text:style-name="T21">Świętaj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9">Elektroenergetyczna sieć kablowa n</text:span><text:span text:style-name="T21">N </text:span><text:span text:style-name="T19">0,4 kV </text:span><text:span text:style-name="T21">oraz złącz kablowo-pomiarowych</text:span><text:span text:style-name="T15">,</text:span> zgodn<text:span text:style-name="T21">a </text:span>z art. 29 ust. <text:span text:style-name="T18">1</text:span> <text:span text:style-name="T2">p</text:span>kt <text:s/><text:span text:style-name="T18">2</text:span><text:span text:style-name="T20">a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1">24</text:span><text:span text:style-name="T3">.</text:span><text:span text:style-name="T17">10</text:span><text:span text:style-name="T13">.</text:span><text:span text:style-name="T3">202</text:span>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1">128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24</text:span>.<text:span text:style-name="T17">10</text:span>.202<text:span text:style-name="T10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1">579</text:span><text:span text:style-name="T5">.202</text:span><text:span text:style-name="T9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0-24T11:54:38.083000000</dc:date>
    <meta:print-date>2023-10-24T11:55:43.021000000</meta:print-date>
    <meta:editing-cycles>554</meta:editing-cycles>
    <meta:editing-duration>P2DT58M53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4" meta:character-count="926" meta:non-whitespace-character-count="750"/>
  </office:meta>
</office:document-meta>
</file>