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28a318" officeooo:paragraph-rsid="0128a318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4" style:family="paragraph" style:parent-style-name="Standard">
      <style:text-properties style:font-name-asian="Times New Roman" style:font-name-complex="Times New Roman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a5a248"/>
    </style:style>
    <style:style style:name="T4" style:family="text">
      <style:text-properties style:text-line-through-style="solid" style:text-line-through-type="single"/>
    </style:style>
    <style:style style:name="T5" style:family="text">
      <style:text-properties officeooo:rsid="00c51819"/>
    </style:style>
    <style:style style:name="T6" style:family="text">
      <style:text-properties officeooo:rsid="00cd3d4a"/>
    </style:style>
    <style:style style:name="T7" style:family="text">
      <style:text-properties officeooo:rsid="00d08af0"/>
    </style:style>
    <style:style style:name="T8" style:family="text">
      <style:text-properties officeooo:rsid="00d44296"/>
    </style:style>
    <style:style style:name="T9" style:family="text">
      <style:text-properties officeooo:rsid="00da10c1"/>
    </style:style>
    <style:style style:name="T10" style:family="text">
      <style:text-properties officeooo:rsid="00e50ca7"/>
    </style:style>
    <style:style style:name="T11" style:family="text">
      <style:text-properties officeooo:rsid="0116247b"/>
    </style:style>
    <style:style style:name="T12" style:family="text">
      <style:text-properties officeooo:rsid="0128a318"/>
    </style:style>
    <style:style style:name="T13" style:family="text">
      <style:text-properties officeooo:rsid="0128f4da"/>
    </style:style>
    <style:style style:name="T14" style:family="text">
      <style:text-properties officeooo:rsid="012b83d8"/>
    </style:style>
    <style:style style:name="T15" style:family="text">
      <style:text-properties officeooo:rsid="0131fac8"/>
    </style:style>
    <style:style style:name="T16" style:family="text">
      <style:text-properties officeooo:rsid="01368ee4"/>
    </style:style>
    <style:style style:name="T17" style:family="text">
      <style:text-properties officeooo:rsid="013d344a"/>
    </style:style>
    <style:style style:name="T18" style:family="text">
      <style:text-properties officeooo:rsid="0143ae5e"/>
    </style:style>
    <style:style style:name="T19" style:family="text">
      <style:text-properties officeooo:rsid="0145aae4"/>
    </style:style>
    <style:style style:name="T20" style:family="text">
      <style:text-properties officeooo:rsid="0147d65d"/>
    </style:style>
    <style:style style:name="T21" style:family="text">
      <style:text-properties officeooo:rsid="014aefbd"/>
    </style:style>
    <style:style style:name="T22" style:family="text">
      <style:text-properties officeooo:rsid="014eadb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6">o </text:span><text:span text:style-name="T4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4">1</text:span><text:span text:style-name="T18">2</text:span><text:span text:style-name="T22">9</text:span>.202<text:span text:style-name="T9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2">28</text:span><text:span text:style-name="T1">.</text:span><text:span text:style-name="T8">0</text:span><text:span text:style-name="T18">9</text:span><text:span text:style-name="T1">.202</text:span><text:span text:style-name="T9">3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22">Hanna Gawlik</text:span><text:span text:style-name="T15"> </text:span><text:s/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22">i</text:span> nr <text:span text:style-name="T22">428/1, 428/2</text:span> <text:span text:style-name="T6">obręb </text:span><text:span text:style-name="T22">Olszyny</text:span><text:span text:style-name="T17">,</text:span><text:span text:style-name="T11"> </text:span><text:span text:style-name="T12">gm. </text:span><text:span text:style-name="T19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22">Przebudowa instalacji gazowej na gaz płynny propan przy budynku mieszkalnym jednorodzinnym</text:span><text:span text:style-name="T16">,</text:span> zgodnie z art. 29 ust. <text:span text:style-name="T18">3</text:span> <text:span text:style-name="T2">p</text:span>kt <text:s/><text:span text:style-name="T18">3d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2">20</text:span><text:span text:style-name="T3">.</text:span><text:span text:style-name="T18">10</text:span><text:span text:style-name="T13">.</text:span><text:span text:style-name="T3">202</text:span>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2">127</text:span>.202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1">2</text:span><text:span text:style-name="T22">3</text:span>.<text:span text:style-name="T18">10</text:span>.202<text:span text:style-name="T10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2">574</text:span><text:span text:style-name="T5">.202</text:span><text:span text:style-name="T9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3-10-23T08:29:22.858000000</dc:date>
    <meta:print-date>2023-10-23T08:29:25.865000000</meta:print-date>
    <meta:editing-cycles>554</meta:editing-cycles>
    <meta:editing-duration>P2DT1H4M41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19" meta:character-count="893" meta:non-whitespace-character-count="721"/>
  </office:meta>
</office:document-meta>
</file>