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1fac8"/>
    </style:style>
    <style:style style:name="T16" style:family="text">
      <style:text-properties officeooo:rsid="01368ee4"/>
    </style:style>
    <style:style style:name="T17" style:family="text">
      <style:text-properties officeooo:rsid="013d344a"/>
    </style:style>
    <style:style style:name="T18" style:family="text">
      <style:text-properties officeooo:rsid="0143ae5e"/>
    </style:style>
    <style:style style:name="T19" style:family="text">
      <style:text-properties officeooo:rsid="0145aae4"/>
    </style:style>
    <style:style style:name="T20" style:family="text">
      <style:text-properties officeooo:rsid="0147d65d"/>
    </style:style>
    <style:style style:name="T21" style:family="text">
      <style:text-properties officeooo:rsid="014aef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6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8">2</text:span><text:span text:style-name="T21">8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2</text:span><text:span text:style-name="T21">7</text:span><text:span text:style-name="T1">.</text:span><text:span text:style-name="T8">0</text:span><text:span text:style-name="T18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1">Zygmunt Antonowicz</text:span><text:span text:style-name="T15">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 nr <text:span text:style-name="T21">24/1</text:span> <text:span text:style-name="T6">obręb </text:span><text:span text:style-name="T21">Korpele</text:span><text:span text:style-name="T17">,</text:span><text:span text:style-name="T11"> </text:span><text:span text:style-name="T12">gm. </text:span><text:span text:style-name="T1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W</text:span><text:span text:style-name="T18">ewnętrzna instalacja gazowa w użytkowanym budynku mieszkalnym jednorodzinnym-</text:span><text:span text:style-name="T21">przebudowa</text:span><text:span text:style-name="T16">,</text:span> zgodnie z art. 29 ust. <text:span text:style-name="T18">3</text:span> <text:span text:style-name="T2">p</text:span>kt <text:s/><text:span text:style-name="T18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1</text:span><text:span text:style-name="T21">9</text:span><text:span text:style-name="T3">.</text:span><text:span text:style-name="T18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24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0</text:span>.<text:span text:style-name="T18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68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20T10:52:54.779000000</dc:date>
    <meta:print-date>2023-10-20T10:55:49.014000000</meta:print-date>
    <meta:editing-cycles>553</meta:editing-cycles>
    <meta:editing-duration>P2DT1H1M2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89" meta:non-whitespace-character-count="721"/>
  </office:meta>
</office:document-meta>
</file>