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4d8e4a" officeooo:paragraph-rsid="014d8e4a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506517" style:font-size-asian="10.5pt" style:font-size-complex="10.5pt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68ee4"/>
    </style:style>
    <style:style style:name="T16" style:family="text">
      <style:text-properties officeooo:rsid="013d344a"/>
    </style:style>
    <style:style style:name="T17" style:family="text">
      <style:text-properties officeooo:rsid="0143ae5e"/>
    </style:style>
    <style:style style:name="T18" style:family="text">
      <style:text-properties officeooo:rsid="01481a6e"/>
    </style:style>
    <style:style style:name="T19" style:family="text">
      <style:text-properties officeooo:rsid="0149f92c"/>
    </style:style>
    <style:style style:name="T20" style:family="text">
      <style:text-properties officeooo:rsid="014a54df"/>
    </style:style>
    <style:style style:name="T21" style:family="text">
      <style:text-properties officeooo:rsid="014d8e4a"/>
    </style:style>
    <style:style style:name="T22" style:family="text">
      <style:text-properties style:font-name="Arial" officeooo:rsid="00d6668c"/>
    </style:style>
    <style:style style:name="T23" style:family="text">
      <style:text-properties style:font-name="Arial" officeooo:rsid="00d1cfa0"/>
    </style:style>
    <style:style style:name="T24" style:family="text">
      <style:text-properties officeooo:rsid="015065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7">2</text:span><text:span text:style-name="T21">7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1">18</text:span><text:span text:style-name="T1">.</text:span><text:span text:style-name="T8">0</text:span><text:span text:style-name="T21">8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Polska Spółka Gazownictwa sp. z o. o. z siedzibą w Tarnowie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8">i</text:span> nr <text:span text:style-name="T22">411/3, 481/2, 386/36, 387, 386/7, 386/8, 386/9, 467, 381/25, 381/34, 381/38, 381/30, 381/43, 382/1, 381/23, 465, 381/46, 384/2, 385, 371/34, 459/3, 371/8, 371/35, 371/6, 258/24, 258/17, 258/9, 258/5, 258/12, 258/2, 258/13, 258/1, 262/5, 262/9, 463, 264/8, 464, 498/18, 497, 498/16, 498/8, 466/1, 266/8, 266/4, 469 </text:span><text:span text:style-name="T23"><text:s/></text:span><text:span text:style-name="T6">obręb </text:span><text:span text:style-name="T24">Szczytno</text:span><text:span text:style-name="T16">,</text:span><text:span text:style-name="T11"> </text:span><text:span text:style-name="T24">m. Szczytno</text:span><text:span text:style-name="T19"> 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4">Budowa gazociągu niskiego ciśnienia Pdn225/dn125/dn90 i przyłączy gazowych niskiego ciśnienia PE dn90/dn63 w ramach przebudowy sieci gazowej niskiego ciśnienia</text:span><text:span text:style-name="T15">,</text:span> zgodnie z art. 29 ust. <text:span text:style-name="T18">1</text:span> <text:span text:style-name="T2">p</text:span>kt <text:s/><text:span text:style-name="T24">2e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1</text:span><text:span text:style-name="T20">8</text:span><text:span text:style-name="T3">.</text:span><text:span text:style-name="T17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4">547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4">20</text:span>.<text:span text:style-name="T17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<text:soft-page-break/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547</text:span><text:span text:style-name="T5">.202</text:span><text:span text:style-name="T9">3</text:span></text:p>
            <text:p text:style-name="P6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9T14:37:43.540000000</dc:date>
    <meta:print-date>2023-10-19T14:38:54.912000000</meta:print-date>
    <meta:editing-cycles>555</meta:editing-cycles>
    <meta:editing-duration>P2DT1H2M13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36" meta:word-count="179" meta:character-count="1311" meta:non-whitespace-character-count="1078"/>
  </office:meta>
</office:document-meta>
</file>