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1" style:family="table-row">
      <style:table-row-properties style:min-row-height="1.169cm" fo:keep-together="auto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49f92c" officeooo:paragraph-rsid="0149f92c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c51819"/>
    </style:style>
    <style:style style:name="T6" style:family="text">
      <style:text-properties officeooo:rsid="00cd3d4a"/>
    </style:style>
    <style:style style:name="T7" style:family="text">
      <style:text-properties officeooo:rsid="00d08af0"/>
    </style:style>
    <style:style style:name="T8" style:family="text">
      <style:text-properties officeooo:rsid="00d44296"/>
    </style:style>
    <style:style style:name="T9" style:family="text">
      <style:text-properties officeooo:rsid="00da10c1"/>
    </style:style>
    <style:style style:name="T10" style:family="text">
      <style:text-properties officeooo:rsid="00e50ca7"/>
    </style:style>
    <style:style style:name="T11" style:family="text">
      <style:text-properties officeooo:rsid="0116247b"/>
    </style:style>
    <style:style style:name="T12" style:family="text">
      <style:text-properties officeooo:rsid="0128a318"/>
    </style:style>
    <style:style style:name="T13" style:family="text">
      <style:text-properties officeooo:rsid="0128f4da"/>
    </style:style>
    <style:style style:name="T14" style:family="text">
      <style:text-properties officeooo:rsid="012b83d8"/>
    </style:style>
    <style:style style:name="T15" style:family="text">
      <style:text-properties officeooo:rsid="01368ee4"/>
    </style:style>
    <style:style style:name="T16" style:family="text">
      <style:text-properties officeooo:rsid="013d344a"/>
    </style:style>
    <style:style style:name="T17" style:family="text">
      <style:text-properties officeooo:rsid="0143ae5e"/>
    </style:style>
    <style:style style:name="T18" style:family="text">
      <style:text-properties officeooo:rsid="01481a6e"/>
    </style:style>
    <style:style style:name="T19" style:family="text">
      <style:text-properties officeooo:rsid="0149f92c"/>
    </style:style>
    <style:style style:name="T20" style:family="text">
      <style:text-properties officeooo:rsid="014a54df"/>
    </style:style>
    <style:style style:name="T21" style:family="text">
      <style:text-properties officeooo:rsid="014da45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5">o </text:span><text:span text:style-name="T4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1</text:span><text:span text:style-name="T17">2</text:span><text:span text:style-name="T21">6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26</text:span><text:span text:style-name="T1">.</text:span><text:span text:style-name="T8">0</text:span><text:span text:style-name="T17">9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18">i</text:span> nr <text:span text:style-name="T21">29/11, 29/4, 29/8, 107/2, 220</text:span> <text:span text:style-name="T6">obręb </text:span><text:span text:style-name="T21">Czarkowy Grąd</text:span><text:span text:style-name="T16">,</text:span><text:span text:style-name="T11"> <text:s text:c="18"/></text:span><text:span text:style-name="T12">gm. </text:span><text:span text:style-name="T21">Szczytno </text:span><text:span text:style-name="T19"><text:s/>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1">Budowa elektroenergetycznej sieci kablowej niskiego napięcia nN 0,4kV w postaci linii kablowej z szafkami kablowo-pomiarowymi w celu zasilania w energię elektryczną budynków mieszkalnych jednorodzinnych</text:span><text:span text:style-name="T15">,</text:span> zgodnie z art. 29 ust. <text:span text:style-name="T18">1</text:span> <text:span text:style-name="T2">p</text:span>kt <text:s/><text:span text:style-name="T18">2</text:span><text:span text:style-name="T20">a</text:span><text:span text:style-name="T7"> </text:span>ustawy Prawo budowlan<text:span text:style-name="T21">e</text:span>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1</text:span><text:span text:style-name="T20">8</text:span><text:span text:style-name="T3">.</text:span><text:span text:style-name="T17">10</text:span><text:span text:style-name="T13">.</text:span><text:span text:style-name="T3">202</text:span>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0">12</text:span><text:span text:style-name="T21">3</text:span>.202<text:span text:style-name="T10">3</text:span></text:p>
          </table:table-cell>
        </table:table-row>
        <table:table-row table:style-name="Tabela1.1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19</text:span>.<text:span text:style-name="T17">10</text:span>.202<text:span text:style-name="T10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567</text:span><text:span text:style-name="T5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3-10-19T12:45:54.727000000</dc:date>
    <meta:print-date>2023-10-19T12:45:58.945000000</meta:print-date>
    <meta:editing-cycles>554</meta:editing-cycles>
    <meta:editing-duration>P2DT56M3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37" meta:character-count="1055" meta:non-whitespace-character-count="847"/>
  </office:meta>
</office:document-meta>
</file>