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481a6e" officeooo:paragraph-rsid="01481a6e" style:font-size-asian="10.5pt" style:font-weight-asian="normal" style:font-size-complex="10.5pt" style:font-weight-complex="normal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officeooo:rsid="00c51819"/>
    </style:style>
    <style:style style:name="T6" style:family="text">
      <style:text-properties officeooo:rsid="00cd3d4a"/>
    </style:style>
    <style:style style:name="T7" style:family="text">
      <style:text-properties officeooo:rsid="00d08af0"/>
    </style:style>
    <style:style style:name="T8" style:family="text">
      <style:text-properties officeooo:rsid="00d44296"/>
    </style:style>
    <style:style style:name="T9" style:family="text">
      <style:text-properties officeooo:rsid="00da10c1"/>
    </style:style>
    <style:style style:name="T10" style:family="text">
      <style:text-properties officeooo:rsid="00e50ca7"/>
    </style:style>
    <style:style style:name="T11" style:family="text">
      <style:text-properties officeooo:rsid="0116247b"/>
    </style:style>
    <style:style style:name="T12" style:family="text">
      <style:text-properties officeooo:rsid="0128a318"/>
    </style:style>
    <style:style style:name="T13" style:family="text">
      <style:text-properties officeooo:rsid="0128f4da"/>
    </style:style>
    <style:style style:name="T14" style:family="text">
      <style:text-properties officeooo:rsid="012b83d8"/>
    </style:style>
    <style:style style:name="T15" style:family="text">
      <style:text-properties officeooo:rsid="0131fac8"/>
    </style:style>
    <style:style style:name="T16" style:family="text">
      <style:text-properties officeooo:rsid="01368ee4"/>
    </style:style>
    <style:style style:name="T17" style:family="text">
      <style:text-properties officeooo:rsid="013d344a"/>
    </style:style>
    <style:style style:name="T18" style:family="text">
      <style:text-properties officeooo:rsid="0143ae5e"/>
    </style:style>
    <style:style style:name="T19" style:family="text">
      <style:text-properties officeooo:rsid="0145aae4"/>
    </style:style>
    <style:style style:name="T20" style:family="text">
      <style:text-properties officeooo:rsid="01481a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6">o </text:span><text:span text:style-name="T4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1</text:span><text:span text:style-name="T18">2</text:span><text:span text:style-name="T20">4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8">2</text:span><text:span text:style-name="T20">2</text:span><text:span text:style-name="T1">.</text:span><text:span text:style-name="T8">0</text:span><text:span text:style-name="T18">9</text:span><text:span text:style-name="T1">.202</text:span><text:span text:style-name="T9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Iwona Bojars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0">i</text:span> nr <text:span text:style-name="T20">145/46, 145/98</text:span> <text:span text:style-name="T6">obręb </text:span><text:span text:style-name="T20">Elganowo</text:span><text:span text:style-name="T17">,</text:span><text:span text:style-name="T11"> </text:span><text:span text:style-name="T12">gm. </text:span><text:span text:style-name="T20">Pasym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0">Rozbudowa sieci wodociągowej</text:span><text:span text:style-name="T16">,</text:span> zgodnie z art. 29 ust. <text:span text:style-name="T20">1</text:span> <text:span text:style-name="T2">p</text:span>kt <text:s/><text:span text:style-name="T20">2b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8">1</text:span><text:span text:style-name="T20">6</text:span><text:span text:style-name="T3">.</text:span><text:span text:style-name="T18">10</text:span><text:span text:style-name="T13">.</text:span><text:span text:style-name="T3">202</text:span>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122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19</text:span>.<text:span text:style-name="T18">10</text:span>.202<text:span text:style-name="T10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0">562</text:span><text:span text:style-name="T5">.202</text:span><text:span text:style-name="T9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0-18T15:05:46.310000000</dc:date>
    <meta:print-date>2023-10-18T15:05:50.687000000</meta:print-date>
    <meta:editing-cycles>552</meta:editing-cycles>
    <meta:editing-duration>P2DT52M3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1" meta:character-count="831" meta:non-whitespace-character-count="669"/>
  </office:meta>
</office:document-meta>
</file>