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c51819"/>
    </style:style>
    <style:style style:name="T6" style:family="text">
      <style:text-properties officeooo:rsid="00cd3d4a"/>
    </style:style>
    <style:style style:name="T7" style:family="text">
      <style:text-properties officeooo:rsid="00d08af0"/>
    </style:style>
    <style:style style:name="T8" style:family="text">
      <style:text-properties officeooo:rsid="00d44296"/>
    </style:style>
    <style:style style:name="T9" style:family="text">
      <style:text-properties officeooo:rsid="00da10c1"/>
    </style:style>
    <style:style style:name="T10" style:family="text">
      <style:text-properties officeooo:rsid="00e50ca7"/>
    </style:style>
    <style:style style:name="T11" style:family="text">
      <style:text-properties officeooo:rsid="0116247b"/>
    </style:style>
    <style:style style:name="T12" style:family="text">
      <style:text-properties officeooo:rsid="0128a318"/>
    </style:style>
    <style:style style:name="T13" style:family="text">
      <style:text-properties officeooo:rsid="0128f4da"/>
    </style:style>
    <style:style style:name="T14" style:family="text">
      <style:text-properties officeooo:rsid="012b83d8"/>
    </style:style>
    <style:style style:name="T15" style:family="text">
      <style:text-properties officeooo:rsid="0131fac8"/>
    </style:style>
    <style:style style:name="T16" style:family="text">
      <style:text-properties officeooo:rsid="01368ee4"/>
    </style:style>
    <style:style style:name="T17" style:family="text">
      <style:text-properties officeooo:rsid="013d344a"/>
    </style:style>
    <style:style style:name="T18" style:family="text">
      <style:text-properties officeooo:rsid="0143ae5e"/>
    </style:style>
    <style:style style:name="T19" style:family="text">
      <style:text-properties officeooo:rsid="0145aae4"/>
    </style:style>
    <style:style style:name="T20" style:family="text">
      <style:text-properties officeooo:rsid="0147d6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6">o </text:span><text:span text:style-name="T4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1</text:span><text:span text:style-name="T18">2</text:span><text:span text:style-name="T20">3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21</text:span><text:span text:style-name="T1">.</text:span><text:span text:style-name="T8">0</text:span><text:span text:style-name="T18">9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8">Mariusz Napiórkowski </text:span><text:span text:style-name="T16"><text:s/></text:span><text:span text:style-name="T15"><text:s/>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a</text:span> nr <text:span text:style-name="T20">1/237</text:span> <text:span text:style-name="T6">obręb </text:span><text:span text:style-name="T20">Lipowa Góra Zachodnia</text:span><text:span text:style-name="T17">,</text:span><text:span text:style-name="T11"> </text:span><text:span text:style-name="T12">gm. </text:span><text:span text:style-name="T19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8">Zewnętrzna i wewnętrzna instalacja gazowa w użytkowanym budynku mieszkalnym jednorodzinnym</text:span><text:span text:style-name="T16">,</text:span> zgodnie z art. 29 ust. <text:span text:style-name="T18">3</text:span> <text:span text:style-name="T2">p</text:span>kt <text:s/><text:span text:style-name="T18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1</text:span><text:span text:style-name="T20">3</text:span><text:span text:style-name="T3">.</text:span><text:span text:style-name="T18">10</text:span><text:span text:style-name="T13">.</text:span><text:span text:style-name="T3">20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121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16</text:span>.<text:span text:style-name="T18">10</text:span>.202<text:span text:style-name="T10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0">560</text:span><text:span text:style-name="T5">.202</text:span><text:span text:style-name="T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0-16T12:36:44.151000000</dc:date>
    <meta:print-date>2023-10-16T12:36:47.488000000</meta:print-date>
    <meta:editing-cycles>552</meta:editing-cycles>
    <meta:editing-duration>P2DT57M5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9" meta:character-count="910" meta:non-whitespace-character-count="736"/>
  </office:meta>
</office:document-meta>
</file>