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28a318" officeooo:paragraph-rsid="0128a318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da10c1"/>
    </style:style>
    <style:style style:name="T12" style:family="text">
      <style:text-properties officeooo:rsid="00e50ca7"/>
    </style:style>
    <style:style style:name="T13" style:family="text">
      <style:text-properties officeooo:rsid="0116247b"/>
    </style:style>
    <style:style style:name="T14" style:family="text">
      <style:text-properties officeooo:rsid="0128a318"/>
    </style:style>
    <style:style style:name="T15" style:family="text">
      <style:text-properties officeooo:rsid="0128f4da"/>
    </style:style>
    <style:style style:name="T16" style:family="text">
      <style:text-properties officeooo:rsid="012b83d8"/>
    </style:style>
    <style:style style:name="T17" style:family="text">
      <style:text-properties officeooo:rsid="0131fac8"/>
    </style:style>
    <style:style style:name="T18" style:family="text">
      <style:text-properties officeooo:rsid="01368ee4"/>
    </style:style>
    <style:style style:name="T19" style:family="text">
      <style:text-properties officeooo:rsid="013b5370"/>
    </style:style>
    <style:style style:name="T20" style:family="text">
      <style:text-properties officeooo:rsid="013d344a"/>
    </style:style>
    <style:style style:name="T21" style:family="text">
      <style:text-properties officeooo:rsid="0143ae5e"/>
    </style:style>
    <style:style style:name="T22" style:family="text">
      <style:text-properties officeooo:rsid="0145aa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8">o </text:span><text:span text:style-name="T6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1</text:span><text:span text:style-name="T21">22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1">20</text:span><text:span text:style-name="T1">.</text:span><text:span text:style-name="T10">0</text:span><text:span text:style-name="T21">9</text:span><text:span text:style-name="T1">.202</text:span><text:span text:style-name="T11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1">Mariusz Napiórkowski </text:span><text:span text:style-name="T18"><text:s/></text:span><text:span text:style-name="T17"><text:s/>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21">a</text:span> nr <text:span text:style-name="T21">52/5</text:span> <text:span text:style-name="T8">obręb </text:span><text:span text:style-name="T21">Korpele</text:span><text:span text:style-name="T20">,</text:span><text:span text:style-name="T13"> </text:span><text:span text:style-name="T14">gm. </text:span><text:span text:style-name="T22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1">Zewnętrzna i wewnętrzna instalacja gazowa w użytkowanym budynku mieszkalnym jednorodzinnym</text:span><text:span text:style-name="T18">,</text:span> zgodnie z art. 29 ust. <text:span text:style-name="T21">3</text:span> <text:span text:style-name="T2">p</text:span>kt <text:s/><text:span text:style-name="T21">3d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1">12</text:span><text:span text:style-name="T3">.</text:span><text:span text:style-name="T21">10</text:span><text:span text:style-name="T15">.</text:span><text:span text:style-name="T3">202</text:span>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1">120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16</text:span>.<text:span text:style-name="T21">10</text:span>.202<text:span text:style-name="T12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1">558</text:span><text:span text:style-name="T7">.202</text:span><text:span text:style-name="T11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0-16T11:40:04.180000000</dc:date>
    <meta:print-date>2023-10-16T11:38:45.734000000</meta:print-date>
    <meta:editing-cycles>551</meta:editing-cycles>
    <meta:editing-duration>P2DT50M26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7" meta:character-count="895" meta:non-whitespace-character-count="723"/>
  </office:meta>
</office:document-meta>
</file>