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fo:font-size="10.5pt" officeooo:rsid="01442c0d" officeooo:paragraph-rsid="01442c0d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44296"/>
    </style:style>
    <style:style style:name="T9" style:family="text">
      <style:text-properties officeooo:rsid="00da10c1"/>
    </style:style>
    <style:style style:name="T10" style:family="text">
      <style:text-properties officeooo:rsid="00e50ca7"/>
    </style:style>
    <style:style style:name="T11" style:family="text">
      <style:text-properties officeooo:rsid="0116247b"/>
    </style:style>
    <style:style style:name="T12" style:family="text">
      <style:text-properties officeooo:rsid="0128a318"/>
    </style:style>
    <style:style style:name="T13" style:family="text">
      <style:text-properties officeooo:rsid="0128f4da"/>
    </style:style>
    <style:style style:name="T14" style:family="text">
      <style:text-properties officeooo:rsid="0131fac8"/>
    </style:style>
    <style:style style:name="T15" style:family="text">
      <style:text-properties officeooo:rsid="01368ee4"/>
    </style:style>
    <style:style style:name="T16" style:family="text">
      <style:text-properties officeooo:rsid="013d344a"/>
    </style:style>
    <style:style style:name="T17" style:family="text">
      <style:text-properties officeooo:rsid="0141b4eb"/>
    </style:style>
    <style:style style:name="T18" style:family="text">
      <style:text-properties officeooo:rsid="01442c0d"/>
    </style:style>
    <style:style style:name="T19" style:family="text">
      <style:text-properties officeooo:rsid="01454e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18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7">12</text:span><text:span text:style-name="T18">1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8">01</text:span><text:span text:style-name="T1">.</text:span><text:span text:style-name="T8">0</text:span><text:span text:style-name="T17">9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18">Gmina Dźwierzuty</text:span><text:span text:style-name="T15"> </text:span><text:span text:style-name="T14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i</text:span> nr <text:span text:style-name="T18">1, 3/61</text:span><text:span text:style-name="T17"> </text:span><text:span text:style-name="T6">obręb </text:span><text:span text:style-name="T18">Targowo, msc. Grodziska,</text:span><text:span text:style-name="T11"> </text:span><text:span text:style-name="T18">g</text:span><text:span text:style-name="T12">m. </text:span><text:span text:style-name="T19">Dźwierzuty</text:span><text:span text:style-name="T15">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6">Budowa </text:span><text:span text:style-name="T18">sieci kanalizacji sanitarnej dla wsi Grodziska wraz z zasileniem elektrycznym projektowanej przepompowni ścieków</text:span><text:span text:style-name="T15">,</text:span> zgodnie z art. 29 ust. <text:span text:style-name="T12">1</text:span> <text:span text:style-name="T2">p</text:span>kt <text:s/><text:span text:style-name="T12">2</text:span><text:span text:style-name="T15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18">ycofania wniosku</text:span></text:p>
          </table:table-cell>
          <table:table-cell table:style-name="Tabela1.C2" office:value-type="string">
            <text:p text:style-name="P14">09.10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09</text:span><text:span text:style-name="T3">.</text:span><text:span text:style-name="T17">10</text:span><text:span text:style-name="T13">.</text:span><text:span text:style-name="T3">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12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1</text:span><text:span text:style-name="T18">2</text:span>.<text:span text:style-name="T17">10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518</text:span><text:span text:style-name="T5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2T13:34:46.462000000</dc:date>
    <meta:print-date>2023-10-12T13:35:16.226000000</meta:print-date>
    <meta:editing-cycles>552</meta:editing-cycles>
    <meta:editing-duration>P2DT52M4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9" meta:character-count="907" meta:non-whitespace-character-count="733"/>
  </office:meta>
</office:document-meta>
</file>