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128a318" officeooo:paragraph-rsid="0128a318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125eb3" style:font-size-asian="10.5pt" style:font-size-complex="10.5pt"/>
    </style:style>
    <style:style style:name="P14" style:family="paragraph" style:parent-style-name="Standard">
      <style:text-properties style:font-name-asian="Times New Roman" style:font-name-complex="Times New Roman"/>
    </style:style>
    <style:style style:name="P15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9a600"/>
    </style:style>
    <style:style style:name="T2" style:family="text">
      <style:text-properties officeooo:rsid="009fb3d9"/>
    </style:style>
    <style:style style:name="T3" style:family="text">
      <style:text-properties officeooo:rsid="00a5a248"/>
    </style:style>
    <style:style style:name="T4" style:family="text">
      <style:text-properties officeooo:rsid="00ba719c"/>
    </style:style>
    <style:style style:name="T5" style:family="text">
      <style:text-properties officeooo:rsid="00bad669"/>
    </style:style>
    <style:style style:name="T6" style:family="text">
      <style:text-properties style:text-line-through-style="solid" style:text-line-through-type="single"/>
    </style:style>
    <style:style style:name="T7" style:family="text">
      <style:text-properties officeooo:rsid="00c51819"/>
    </style:style>
    <style:style style:name="T8" style:family="text">
      <style:text-properties officeooo:rsid="00cd3d4a"/>
    </style:style>
    <style:style style:name="T9" style:family="text">
      <style:text-properties officeooo:rsid="00d08af0"/>
    </style:style>
    <style:style style:name="T10" style:family="text">
      <style:text-properties officeooo:rsid="00d44296"/>
    </style:style>
    <style:style style:name="T11" style:family="text">
      <style:text-properties officeooo:rsid="00da10c1"/>
    </style:style>
    <style:style style:name="T12" style:family="text">
      <style:text-properties officeooo:rsid="00e50ca7"/>
    </style:style>
    <style:style style:name="T13" style:family="text">
      <style:text-properties officeooo:rsid="0116247b"/>
    </style:style>
    <style:style style:name="T14" style:family="text">
      <style:text-properties officeooo:rsid="011f5f99"/>
    </style:style>
    <style:style style:name="T15" style:family="text">
      <style:text-properties officeooo:rsid="0128a318"/>
    </style:style>
    <style:style style:name="T16" style:family="text">
      <style:text-properties officeooo:rsid="0128f4da"/>
    </style:style>
    <style:style style:name="T17" style:family="text">
      <style:text-properties officeooo:rsid="012b83d8"/>
    </style:style>
    <style:style style:name="T18" style:family="text">
      <style:text-properties officeooo:rsid="0131fac8"/>
    </style:style>
    <style:style style:name="T19" style:family="text">
      <style:text-properties officeooo:rsid="01368ee4"/>
    </style:style>
    <style:style style:name="T20" style:family="text">
      <style:text-properties officeooo:rsid="013b5370"/>
    </style:style>
    <style:style style:name="T21" style:family="text">
      <style:text-properties officeooo:rsid="013d344a"/>
    </style:style>
    <style:style style:name="T22" style:family="text">
      <style:text-properties officeooo:rsid="0141b4e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19">o </text:span><text:span text:style-name="T6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22">120</text:span>.202<text:span text:style-name="T11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2">19</text:span><text:span text:style-name="T1">.</text:span><text:span text:style-name="T10">0</text:span><text:span text:style-name="T22">9</text:span><text:span text:style-name="T1">.202</text:span><text:span text:style-name="T11">3</text:span><text:span text:style-name="T1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<text:span text:style-name="T19">Energa-Operator S. A. </text:span><text:span text:style-name="T18"><text:s/></text:span><text:s/>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22">a</text:span> nr <text:span text:style-name="T22">31/3 </text:span><text:span text:style-name="T8">obręb </text:span><text:span text:style-name="T22">0006</text:span><text:span text:style-name="T21">,</text:span><text:span text:style-name="T13"> </text:span><text:span text:style-name="T15">m. </text:span><text:span text:style-name="T22">Szczytno</text:span><text:span text:style-name="T19"> 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21">Budowa </text:span><text:span text:style-name="T22">linii kablowej SN-15kV</text:span><text:span text:style-name="T19">,</text:span> zgodnie z art. 29 ust. <text:span text:style-name="T15">1</text:span> <text:span text:style-name="T2">p</text:span>kt <text:s/><text:span text:style-name="T15">2</text:span><text:span text:style-name="T19">a</text:span><text:span text:style-name="T9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2">10</text:span><text:span text:style-name="T3">.</text:span><text:span text:style-name="T22">10</text:span><text:span text:style-name="T16">.</text:span><text:span text:style-name="T3">202</text:span>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2">119</text:span>.202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2">10</text:span>.<text:span text:style-name="T22">10</text:span>.202<text:span text:style-name="T12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2">549</text:span><text:span text:style-name="T7">.202</text:span><text:span text:style-name="T11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3-10-12T13:16:48.040000000</dc:date>
    <meta:print-date>2023-10-12T13:16:51.729000000</meta:print-date>
    <meta:editing-cycles>550</meta:editing-cycles>
    <meta:editing-duration>P2DT45M38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12" meta:character-count="831" meta:non-whitespace-character-count="664"/>
  </office:meta>
</office:document-meta>
</file>