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41227a" officeooo:paragraph-rsid="0141227a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officeooo:rsid="0151f49f" officeooo:paragraph-rsid="0151f49f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14b8e7a" style:font-weight-asian="bold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da10c1"/>
    </style:style>
    <style:style style:name="T12" style:family="text">
      <style:text-properties officeooo:rsid="00e50ca7"/>
    </style:style>
    <style:style style:name="T13" style:family="text">
      <style:text-properties officeooo:rsid="011f5f99"/>
    </style:style>
    <style:style style:name="T14" style:family="text">
      <style:text-properties officeooo:rsid="0128f4da"/>
    </style:style>
    <style:style style:name="T15" style:family="text">
      <style:text-properties officeooo:rsid="012bf441"/>
    </style:style>
    <style:style style:name="T16" style:family="text">
      <style:text-properties officeooo:rsid="0133bba5"/>
    </style:style>
    <style:style style:name="T17" style:family="text">
      <style:text-properties officeooo:rsid="013dfea4"/>
    </style:style>
    <style:style style:name="T18" style:family="text">
      <style:text-properties officeooo:rsid="0141227a"/>
    </style:style>
    <style:style style:name="T19" style:family="text">
      <style:text-properties officeooo:rsid="0142ab16"/>
    </style:style>
    <style:style style:name="T20" style:family="text">
      <style:text-properties style:text-line-through-style="solid" style:text-line-through-type="single"/>
    </style:style>
    <style:style style:name="T21" style:family="text">
      <style:text-properties officeooo:rsid="014b8e7a"/>
    </style:style>
    <style:style style:name="T22" style:family="text">
      <style:text-properties officeooo:rsid="014fd4db"/>
    </style:style>
    <style:style style:name="T23" style:family="text">
      <style:text-properties officeooo:rsid="01509746"/>
    </style:style>
    <style:style style:name="T24" style:family="text">
      <style:text-properties officeooo:rsid="0151f49f"/>
    </style:style>
    <style:style style:name="T25" style:family="text">
      <style:text-properties officeooo:rsid="01532d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3">Informacja <text:span text:style-name="T23">o </text:span><text:span text:style-name="T20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21">1</text:span><text:span text:style-name="T25">19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25">15</text:span><text:span text:style-name="T2">.</text:span><text:span text:style-name="T10">0</text:span><text:span text:style-name="T25">9</text:span><text:span text:style-name="T2">.202</text:span><text:span text:style-name="T11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<text:span text:style-name="T25">Mariusz Połdworanin</text:span>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7">a</text:span> nr <text:span text:style-name="T13"><text:s/></text:span><text:span text:style-name="T25">84/4</text:span><text:span text:style-name="T15"> </text:span><text:span text:style-name="T8">obręb </text:span><text:span text:style-name="T21">geodezyjny </text:span><text:span text:style-name="T24">Sz</text:span><text:span text:style-name="T25">ymany</text:span><text:span text:style-name="T21">, <text:s/></text:span><text:span text:style-name="T25">g</text:span><text:span text:style-name="T21">m. </text:span><text:span text:style-name="T22">Szczytno 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5">Budowa instalacji zbiornikowej LPG z naziemnym zbiornikiem V4850 dm3 i doziemnej oraz wewnętrznej instalacji gazu dla potrzeb budynku mieszkalnego</text:span><text:span text:style-name="T1">,</text:span> zgodnie z art. 29 ust. <text:span text:style-name="T22">3</text:span> <text:span text:style-name="T3">p</text:span>kt <text:s/><text:span text:style-name="T22">3d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<text:span text:style-name="T18">ycofania wniosku</text:span>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5">09</text:span><text:span text:style-name="T4">.</text:span><text:span text:style-name="T25">10</text:span><text:span text:style-name="T14">.</text:span><text:span text:style-name="T4">202</text:span>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2">9</text:span><text:span text:style-name="T19">.</text:span>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5">11</text:span>.<text:span text:style-name="T25">10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5">542</text:span><text:span text:style-name="T7">.202</text:span><text:span text:style-name="T11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0-11T14:01:45.921000000</dc:date>
    <meta:print-date>2023-10-11T14:01:52.873000000</meta:print-date>
    <meta:editing-cycles>559</meta:editing-cycles>
    <meta:editing-duration>P2DT3H3M36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7" meta:character-count="956" meta:non-whitespace-character-count="774"/>
  </office:meta>
</office:document-meta>
</file>