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441154" officeooo:paragraph-rsid="0144115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28a318"/>
    </style:style>
    <style:style style:name="T15" style:family="text">
      <style:text-properties officeooo:rsid="0128f4da"/>
    </style:style>
    <style:style style:name="T16" style:family="text">
      <style:text-properties officeooo:rsid="012b83d8"/>
    </style:style>
    <style:style style:name="T17" style:family="text">
      <style:text-properties officeooo:rsid="01368ee4"/>
    </style:style>
    <style:style style:name="T18" style:family="text">
      <style:text-properties officeooo:rsid="013be286"/>
    </style:style>
    <style:style style:name="T19" style:family="text">
      <style:text-properties officeooo:rsid="013fa74e"/>
    </style:style>
    <style:style style:name="T20" style:family="text">
      <style:text-properties officeooo:rsid="01441154"/>
    </style:style>
    <style:style style:name="T21" style:family="text">
      <style:text-properties officeooo:rsid="0149fb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7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20">1</text:span><text:span text:style-name="T21">8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5</text:span><text:span text:style-name="T1">.</text:span><text:span text:style-name="T10">0</text:span><text:span text:style-name="T20">9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1">Jacek Marcinowski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 nr <text:span text:style-name="T21">238/5</text:span> <text:span text:style-name="T8">obręb </text:span><text:span text:style-name="T20">Szczytno</text:span><text:span text:style-name="T13">, </text:span><text:span text:style-name="T14">m. </text:span><text:span text:style-name="T18">Szczyt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Przebudowa </text:span><text:span text:style-name="T19">wewnętrzn</text:span><text:span text:style-name="T20">ej</text:span><text:span text:style-name="T19"> instalacj</text:span><text:span text:style-name="T20">i</text:span><text:span text:style-name="T19"> </text:span><text:span text:style-name="T21">gazowej w użytkowanym lokalu mieszkalnym wielorodzinnym</text:span><text:span text:style-name="T17">,</text:span> zgodnie z art. 29 ust. <text:span text:style-name="T18">3</text:span> <text:span text:style-name="T2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9</text:span><text:span text:style-name="T3">.</text:span><text:span text:style-name="T21">10</text:span><text:span text:style-name="T15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1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1</text:span>.<text:span text:style-name="T21">10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41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1T10:59:53.812000000</dc:date>
    <meta:print-date>2023-10-11T10:59:56.925000000</meta:print-date>
    <meta:editing-cycles>551</meta:editing-cycles>
    <meta:editing-duration>P2DT56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6" meta:character-count="891" meta:non-whitespace-character-count="721"/>
  </office:meta>
</office:document-meta>
</file>