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28a318" officeooo:paragraph-rsid="0128a318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116247b"/>
    </style:style>
    <style:style style:name="T15" style:family="text">
      <style:text-properties officeooo:rsid="011f5f99"/>
    </style:style>
    <style:style style:name="T16" style:family="text">
      <style:text-properties officeooo:rsid="0128a318"/>
    </style:style>
    <style:style style:name="T17" style:family="text">
      <style:text-properties officeooo:rsid="0128f4da"/>
    </style:style>
    <style:style style:name="T18" style:family="text">
      <style:text-properties officeooo:rsid="012b83d8"/>
    </style:style>
    <style:style style:name="T19" style:family="text">
      <style:text-properties officeooo:rsid="0131fac8"/>
    </style:style>
    <style:style style:name="T20" style:family="text">
      <style:text-properties officeooo:rsid="01368ee4"/>
    </style:style>
    <style:style style:name="T21" style:family="text">
      <style:text-properties officeooo:rsid="013b5370"/>
    </style:style>
    <style:style style:name="T22" style:family="text">
      <style:text-properties officeooo:rsid="013d34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20">o </text:span>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8">1</text:span><text:span text:style-name="T21">16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1">28</text:span><text:span text:style-name="T2">.</text:span><text:span text:style-name="T11">0</text:span><text:span text:style-name="T18">8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0">Energa-Operator S. A. </text:span><text:span text:style-name="T19"><text:s/>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20">i</text:span> nr <text:span text:style-name="T21">109/8, 92, 112/43, 112/26, 112/33, 112/54, 112/44, 112/46, 112/48</text:span><text:span text:style-name="T15"> </text:span><text:span text:style-name="T9">obręb </text:span><text:span text:style-name="T22">1 Dąbrowa,</text:span><text:span text:style-name="T14"> </text:span><text:span text:style-name="T16">gm. </text:span><text:span text:style-name="T22">Dźwierzuty</text:span><text:span text:style-name="T20"> 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2">Budowa sieci i urządzeń elektroenergetycznych nN 0,4kV wraz <text:s text:c="23"/>z przebudową stacji transformatorowej</text:span><text:span text:style-name="T20">,</text:span> zgodnie z art. 29 ust. <text:span text:style-name="T16">1</text:span> <text:span text:style-name="T3">p</text:span>kt <text:s/><text:span text:style-name="T16">2</text:span><text:span text:style-name="T20">a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2">19</text:span><text:span text:style-name="T4">.</text:span><text:span text:style-name="T5">0</text:span><text:span text:style-name="T18">9</text:span><text:span text:style-name="T17">.</text:span><text:span text:style-name="T4">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2">111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2">28</text:span>.<text:span text:style-name="T6">0</text:span><text:span text:style-name="T18">9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2">508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09-28T13:55:26.374000000</dc:date>
    <meta:print-date>2023-09-28T13:55:31.656000000</meta:print-date>
    <meta:editing-cycles>549</meta:editing-cycles>
    <meta:editing-duration>P2DT43M40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9" meta:character-count="991" meta:non-whitespace-character-count="784"/>
  </office:meta>
</office:document-meta>
</file>