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9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officeooo:rsid="0128a318" officeooo:paragraph-rsid="0128a318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125eb3" style:font-size-asian="10.5pt" style:font-size-complex="10.5pt"/>
    </style:style>
    <style:style style:name="P13" style:family="paragraph" style:parent-style-name="Table_20_Contents">
      <style:paragraph-properties style:snap-to-layout-grid="false"/>
      <style:text-properties fo:font-size="10.5pt" officeooo:rsid="01334b62" officeooo:paragraph-rsid="01334b62" style:font-size-asian="10.5pt" style:font-size-complex="10.5pt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cd3d4a"/>
    </style:style>
    <style:style style:name="T10" style:family="text">
      <style:text-properties officeooo:rsid="00d08af0"/>
    </style:style>
    <style:style style:name="T11" style:family="text">
      <style:text-properties officeooo:rsid="00d44296"/>
    </style:style>
    <style:style style:name="T12" style:family="text">
      <style:text-properties officeooo:rsid="00da10c1"/>
    </style:style>
    <style:style style:name="T13" style:family="text">
      <style:text-properties officeooo:rsid="00e50ca7"/>
    </style:style>
    <style:style style:name="T14" style:family="text">
      <style:text-properties officeooo:rsid="0116247b"/>
    </style:style>
    <style:style style:name="T15" style:family="text">
      <style:text-properties officeooo:rsid="011f5f99"/>
    </style:style>
    <style:style style:name="T16" style:family="text">
      <style:text-properties officeooo:rsid="0128a318"/>
    </style:style>
    <style:style style:name="T17" style:family="text">
      <style:text-properties officeooo:rsid="0128f4da"/>
    </style:style>
    <style:style style:name="T18" style:family="text">
      <style:text-properties officeooo:rsid="012b83d8"/>
    </style:style>
    <style:style style:name="T19" style:family="text">
      <style:text-properties officeooo:rsid="01334b62"/>
    </style:style>
    <style:style style:name="T20" style:family="text">
      <style:text-properties officeooo:rsid="0133dc4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8">Informacja <text:span text:style-name="T20">o</text:span> dacie wniesienia sprzeciwu <text:span text:style-name="T7">lub braku wniesienia sprzeciwu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9">II.<text:span text:style-name="T18">1</text:span><text:span text:style-name="T19">14</text:span>.202<text:span text:style-name="T12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9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9"><text:span text:style-name="T19">21</text:span><text:span text:style-name="T2">.</text:span><text:span text:style-name="T11">0</text:span><text:span text:style-name="T19">7</text:span><text:span text:style-name="T2">.202</text:span><text:span text:style-name="T12">3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0">Energa-Operator S. A. 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Działk<text:span text:style-name="T18">i</text:span> nr <text:span text:style-name="T19">253, 271/3, 271/4, 271/6, 271/7, 271/8, 271/10, 271/12 i 272</text:span><text:span text:style-name="T15"> </text:span><text:span text:style-name="T9">obręb </text:span><text:span text:style-name="T19">geodezyjny Rudka</text:span><text:span text:style-name="T14">, </text:span><text:span text:style-name="T16">gm. </text:span><text:span text:style-name="T18">Szczytno</text:span></text:p>
          </table:table-cell>
        </table:table-row>
        <table:table-row table:style-name="Tabela1.1"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1"><text:span text:style-name="T16">Budowa elektroenergetycznej sieci kablowej nN 0,4kV</text:span><text:span text:style-name="T1">,</text:span> zgodnie z art. 29 ust. <text:span text:style-name="T16">1</text:span> <text:span text:style-name="T3">p</text:span>kt <text:s/><text:span text:style-name="T16">2a</text:span><text:span text:style-name="T10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13">13.09.2023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19">13</text:span><text:span text:style-name="T4">.</text:span><text:span text:style-name="T5">0</text:span><text:span text:style-name="T18">9</text:span><text:span text:style-name="T17">.</text:span><text:span text:style-name="T4">202</text:span>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9">94</text:span>.202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9">27</text:span>.<text:span text:style-name="T6">0</text:span><text:span text:style-name="T18">9</text:span>.202<text:span text:style-name="T13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19">421</text:span><text:span text:style-name="T8">.202</text:span><text:span text:style-name="T12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7:54:00</meta:creation-date>
    <dc:date>2023-09-27T14:48:05.659000000</dc:date>
    <meta:print-date>2023-09-27T14:47:14.863000000</meta:print-date>
    <meta:editing-cycles>546</meta:editing-cycles>
    <meta:editing-duration>P2DT27M55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36" meta:word-count="124" meta:character-count="927" meta:non-whitespace-character-count="751"/>
  </office:meta>
</office:document-meta>
</file>