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style:snap-to-layout-grid="false"/>
      <style:text-properties style:font-name="Times New Roman" fo:font-size="10.5pt" fo:font-weight="normal" officeooo:rsid="0128a318" officeooo:paragraph-rsid="0128a318" style:font-size-asian="10.5pt" style:font-weight-asian="normal" style:font-size-complex="10.5pt" style:font-weight-complex="normal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1125eb3" style:font-size-asian="10.5pt" style:font-size-complex="10.5pt"/>
    </style:style>
    <style:style style:name="P14" style:family="paragraph" style:parent-style-name="Standard">
      <style:text-properties style:font-name-asian="Times New Roman" style:font-name-complex="Times New Roman"/>
    </style:style>
    <style:style style:name="P15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9a600"/>
    </style:style>
    <style:style style:name="T2" style:family="text">
      <style:text-properties officeooo:rsid="009fb3d9"/>
    </style:style>
    <style:style style:name="T3" style:family="text">
      <style:text-properties officeooo:rsid="00a5a248"/>
    </style:style>
    <style:style style:name="T4" style:family="text">
      <style:text-properties officeooo:rsid="00ba719c"/>
    </style:style>
    <style:style style:name="T5" style:family="text">
      <style:text-properties officeooo:rsid="00bad669"/>
    </style:style>
    <style:style style:name="T6" style:family="text">
      <style:text-properties style:text-line-through-style="solid" style:text-line-through-type="single"/>
    </style:style>
    <style:style style:name="T7" style:family="text">
      <style:text-properties officeooo:rsid="00c51819"/>
    </style:style>
    <style:style style:name="T8" style:family="text">
      <style:text-properties officeooo:rsid="00cd3d4a"/>
    </style:style>
    <style:style style:name="T9" style:family="text">
      <style:text-properties officeooo:rsid="00d08af0"/>
    </style:style>
    <style:style style:name="T10" style:family="text">
      <style:text-properties officeooo:rsid="00d44296"/>
    </style:style>
    <style:style style:name="T11" style:family="text">
      <style:text-properties officeooo:rsid="00da10c1"/>
    </style:style>
    <style:style style:name="T12" style:family="text">
      <style:text-properties officeooo:rsid="00e50ca7"/>
    </style:style>
    <style:style style:name="T13" style:family="text">
      <style:text-properties officeooo:rsid="0116247b"/>
    </style:style>
    <style:style style:name="T14" style:family="text">
      <style:text-properties officeooo:rsid="0128a318"/>
    </style:style>
    <style:style style:name="T15" style:family="text">
      <style:text-properties officeooo:rsid="0128f4da"/>
    </style:style>
    <style:style style:name="T16" style:family="text">
      <style:text-properties officeooo:rsid="012b83d8"/>
    </style:style>
    <style:style style:name="T17" style:family="text">
      <style:text-properties officeooo:rsid="0131fac8"/>
    </style:style>
    <style:style style:name="T18" style:family="text">
      <style:text-properties officeooo:rsid="01368ee4"/>
    </style:style>
    <style:style style:name="T19" style:family="text">
      <style:text-properties officeooo:rsid="0139f044"/>
    </style:style>
    <style:style style:name="T20" style:family="text">
      <style:text-properties officeooo:rsid="013c30ac"/>
    </style:style>
    <style:style style:name="T21" style:family="text">
      <style:text-properties officeooo:rsid="013c8ab9"/>
    </style:style>
    <style:style style:name="T22" style:family="text">
      <style:text-properties officeooo:rsid="013dcfa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4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<text:span text:style-name="T18">o </text:span><text:span text:style-name="T6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16">1</text:span><text:span text:style-name="T19">1</text:span><text:span text:style-name="T20">2</text:span>.202<text:span text:style-name="T11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19">2</text:span><text:span text:style-name="T20">5</text:span><text:span text:style-name="T1">.</text:span><text:span text:style-name="T10">0</text:span><text:span text:style-name="T16">8</text:span><text:span text:style-name="T1">.202</text:span><text:span text:style-name="T11">3</text:span><text:span text:style-name="T1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<text:span text:style-name="T18">Energa-Operator S. A. </text:span><text:span text:style-name="T17"><text:s/></text:span><text:s/>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3">Działk<text:span text:style-name="T18">i</text:span> nr <text:span text:style-name="T20">55/1, 59 </text:span><text:span text:style-name="T8">obręb </text:span><text:span text:style-name="T19">Mi</text:span><text:span text:style-name="T20">łuki</text:span><text:span text:style-name="T13">, </text:span><text:span text:style-name="T14">gm. </text:span><text:span text:style-name="T19">Pasym</text:span><text:span text:style-name="T18"> </text:span></text:p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2"><text:span text:style-name="T18">Budowa </text:span><text:span text:style-name="T20">sieci elektroenergetycznej kablowej nn 0,4kV </text:span><text:span text:style-name="T21">do zasilania budynku gospo</text:span><text:span text:style-name="T22">d</text:span><text:span text:style-name="T21">arczego</text:span><text:span text:style-name="T18">,</text:span> zgodnie z art. 29 ust. <text:span text:style-name="T14">1</text:span> <text:span text:style-name="T2">p</text:span>kt <text:s/><text:span text:style-name="T14">2</text:span><text:span text:style-name="T18">a</text:span><text:span text:style-name="T9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7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21">18</text:span><text:span text:style-name="T3">.</text:span><text:span text:style-name="T4">0</text:span><text:span text:style-name="T16">9</text:span><text:span text:style-name="T15">.</text:span><text:span text:style-name="T3">202</text:span><text:span text:style-name="T12">3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21">109</text:span>.202<text:span text:style-name="T12">3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21">21</text:span>.<text:span text:style-name="T5">0</text:span><text:span text:style-name="T16">9</text:span>.202<text:span text:style-name="T12">3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21">502</text:span><text:span text:style-name="T7">.202</text:span><text:span text:style-name="T11">3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7:54:00</meta:creation-date>
    <dc:date>2023-09-21T14:17:22.531000000</dc:date>
    <meta:print-date>2023-09-19T13:42:35.133000000</meta:print-date>
    <meta:editing-cycles>550</meta:editing-cycles>
    <meta:editing-duration>P2DT43M56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36" meta:word-count="119" meta:character-count="892" meta:non-whitespace-character-count="718"/>
  </office:meta>
</office:document-meta>
</file>