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1fac8"/>
    </style:style>
    <style:style style:name="T18" style:family="text">
      <style:text-properties officeooo:rsid="01368ee4"/>
    </style:style>
    <style:style style:name="T19" style:family="text">
      <style:text-properties officeooo:rsid="0139f044"/>
    </style:style>
    <style:style style:name="T20" style:family="text">
      <style:text-properties officeooo:rsid="013c30ac"/>
    </style:style>
    <style:style style:name="T21" style:family="text">
      <style:text-properties officeooo:rsid="013c8ab9"/>
    </style:style>
    <style:style style:name="T22" style:family="text">
      <style:text-properties officeooo:rsid="013dcfa4"/>
    </style:style>
    <style:style style:name="T23" style:family="text">
      <style:text-properties officeooo:rsid="014083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8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19">1</text:span><text:span text:style-name="T23">3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</text:span><text:span text:style-name="T20">5</text:span><text:span text:style-name="T1">.</text:span><text:span text:style-name="T10">0</text:span><text:span text:style-name="T16">8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Energa-Operator S. A. </text:span><text:span text:style-name="T17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23">19/9, 19/23, 55/1</text:span><text:span text:style-name="T20"> </text:span><text:span text:style-name="T8">obręb </text:span><text:span text:style-name="T19">Mi</text:span><text:span text:style-name="T20">łuki</text:span><text:span text:style-name="T13">, </text:span><text:span text:style-name="T14">gm. </text:span><text:span text:style-name="T19">Pasym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Budowa </text:span><text:span text:style-name="T20">sieci elektroenergetycznej kablowej nn 0,4kV </text:span><text:span text:style-name="T21">do zasilania budynku gospo</text:span><text:span text:style-name="T22">d</text:span><text:span text:style-name="T21">arczego</text:span><text:span text:style-name="T18">,</text:span> zgodnie z art. 29 ust. <text:span text:style-name="T14">1</text:span> <text:span text:style-name="T2">p</text:span>kt <text:s/><text:span text:style-name="T14">2</text:span><text:span text:style-name="T18">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8</text:span><text:span text:style-name="T3">.</text:span><text:span text:style-name="T4">0</text:span><text:span text:style-name="T16">9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</text:span><text:span text:style-name="T23">10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1</text:span>.<text:span text:style-name="T5">0</text:span><text:span text:style-name="T16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0</text:span><text:span text:style-name="T23">3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21T14:26:17.130000000</dc:date>
    <meta:print-date>2023-09-19T13:42:35.133000000</meta:print-date>
    <meta:editing-cycles>551</meta:editing-cycles>
    <meta:editing-duration>P2DT45M2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01" meta:non-whitespace-character-count="726"/>
  </office:meta>
</office:document-meta>
</file>