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3fa74e" officeooo:paragraph-rsid="013fa74e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28a318"/>
    </style:style>
    <style:style style:name="T15" style:family="text">
      <style:text-properties officeooo:rsid="0128f4da"/>
    </style:style>
    <style:style style:name="T16" style:family="text">
      <style:text-properties officeooo:rsid="012b83d8"/>
    </style:style>
    <style:style style:name="T17" style:family="text">
      <style:text-properties officeooo:rsid="01368ee4"/>
    </style:style>
    <style:style style:name="T18" style:family="text">
      <style:text-properties officeooo:rsid="013be286"/>
    </style:style>
    <style:style style:name="T19" style:family="text">
      <style:text-properties officeooo:rsid="013fa7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7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1</text:span><text:span text:style-name="T19">10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2</text:span><text:span text:style-name="T1">.</text:span><text:span text:style-name="T10">0</text:span><text:span text:style-name="T16">8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Arkadiusz Myślak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a</text:span> nr <text:span text:style-name="T19">124/13</text:span> <text:span text:style-name="T8">obręb </text:span><text:span text:style-name="T19">Rudka</text:span><text:span text:style-name="T13">, </text:span><text:span text:style-name="T19">g</text:span><text:span text:style-name="T14">m. </text:span><text:span text:style-name="T18">Szczyt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9">Zewnętrzna i wewnętrzna instalacja gazowa w użytkowanym budynku mieszkalnym jednorodzinnym</text:span><text:span text:style-name="T17">,</text:span> zgodnie z art. 29 ust. <text:span text:style-name="T18">3</text:span> <text:span text:style-name="T2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13</text:span><text:span text:style-name="T3">.</text:span><text:span text:style-name="T4">0</text:span><text:span text:style-name="T16">9</text:span><text:span text:style-name="T15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0</text:span><text:span text:style-name="T19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15</text:span>.<text:span text:style-name="T5">0</text:span><text:span text:style-name="T16">9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4</text:span><text:span text:style-name="T19">95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15T09:14:11.796000000</dc:date>
    <meta:print-date>2023-09-15T09:14:15.544000000</meta:print-date>
    <meta:editing-cycles>549</meta:editing-cycles>
    <meta:editing-duration>P2DT43M4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7" meta:character-count="889" meta:non-whitespace-character-count="719"/>
  </office:meta>
</office:document-meta>
</file>