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3be286" officeooo:paragraph-rsid="013be286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83d8"/>
    </style:style>
    <style:style style:name="T19" style:family="text">
      <style:text-properties officeooo:rsid="01368ee4"/>
    </style:style>
    <style:style style:name="T20" style:family="text">
      <style:text-properties officeooo:rsid="013be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9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10</text:span><text:span text:style-name="T20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1</text:span><text:span text:style-name="T20">6</text:span><text:span text:style-name="T2">.</text:span><text:span text:style-name="T11">0</text:span><text:span text:style-name="T18">8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Teresa Dąbk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0">a</text:span> nr <text:span text:style-name="T20">263</text:span> <text:span text:style-name="T9">obręb </text:span><text:span text:style-name="T20">0006 Szczytno</text:span><text:span text:style-name="T14">, </text:span><text:span text:style-name="T16">m. </text:span><text:span text:style-name="T20">Szczytno</text:span><text:span text:style-name="T19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Wewnętrzna instalacja gazowa w użytkowanym budynku mieszkalnym jednorodzinnym - przebudowa</text:span><text:span text:style-name="T19">,</text:span> zgodnie z art. 29 ust. <text:span text:style-name="T20">3</text:span> <text:span text:style-name="T3">p</text:span>kt <text:s/><text:span text:style-name="T20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07</text:span><text:span text:style-name="T4">.</text:span><text:span text:style-name="T5">0</text:span><text:span text:style-name="T18">9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0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1</text:span>.<text:span text:style-name="T6">0</text:span><text:span text:style-name="T18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472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08T14:50:47.115000000</dc:date>
    <meta:print-date>2023-09-08T14:50:53.141000000</meta:print-date>
    <meta:editing-cycles>548</meta:editing-cycles>
    <meta:editing-duration>P2DT40M3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8" meta:character-count="892" meta:non-whitespace-character-count="722"/>
  </office:meta>
</office:document-meta>
</file>