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28a318" officeooo:paragraph-rsid="0128a318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116247b"/>
    </style:style>
    <style:style style:name="T15" style:family="text">
      <style:text-properties officeooo:rsid="011f5f99"/>
    </style:style>
    <style:style style:name="T16" style:family="text">
      <style:text-properties officeooo:rsid="0128a318"/>
    </style:style>
    <style:style style:name="T17" style:family="text">
      <style:text-properties officeooo:rsid="0128f4da"/>
    </style:style>
    <style:style style:name="T18" style:family="text">
      <style:text-properties officeooo:rsid="012b83d8"/>
    </style:style>
    <style:style style:name="T19" style:family="text">
      <style:text-properties officeooo:rsid="0131fa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8">10</text:span><text:span text:style-name="T19">7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8">1</text:span><text:span text:style-name="T19">6</text:span><text:span text:style-name="T2">.</text:span><text:span text:style-name="T11">0</text:span><text:span text:style-name="T18">8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19">Gmina Szczytno 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9">a</text:span> nr <text:span text:style-name="T19">153/3</text:span><text:span text:style-name="T15"> </text:span><text:span text:style-name="T9">obręb </text:span><text:span text:style-name="T18">Ma</text:span><text:span text:style-name="T19">łdaniec</text:span><text:span text:style-name="T14">, </text:span><text:span text:style-name="T16">gm. </text:span><text:span text:style-name="T18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9">Rozbudowa sieci wodociągowej</text:span><text:span text:style-name="T1">,</text:span> zgodnie z art. 29 ust. <text:span text:style-name="T16">1</text:span> <text:span text:style-name="T3">p</text:span>kt <text:s/><text:span text:style-name="T16">2</text:span><text:span text:style-name="T19">b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8">0</text:span><text:span text:style-name="T19">7</text:span><text:span text:style-name="T4">.</text:span><text:span text:style-name="T5">0</text:span><text:span text:style-name="T18">9</text:span><text:span text:style-name="T17">.</text:span><text:span text:style-name="T4">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10</text:span><text:span text:style-name="T19">3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9">08</text:span>.<text:span text:style-name="T6">0</text:span><text:span text:style-name="T18">9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9">479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09-08T13:45:22.359000000</dc:date>
    <meta:print-date>2023-09-08T13:45:25.928000000</meta:print-date>
    <meta:editing-cycles>545</meta:editing-cycles>
    <meta:editing-duration>P2DT30M30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09" meta:character-count="826" meta:non-whitespace-character-count="664"/>
  </office:meta>
</office:document-meta>
</file>