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83d8"/>
    </style:style>
    <style:style style:name="T19" style:family="text">
      <style:text-properties officeooo:rsid="0131fac8"/>
    </style:style>
    <style:style style:name="T20" style:family="text">
      <style:text-properties officeooo:rsid="01368e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0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10</text:span><text:span text:style-name="T20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7</text:span><text:span text:style-name="T2">.</text:span><text:span text:style-name="T11">0</text:span><text:span text:style-name="T18">8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0">Energa-Operator S. A. </text:span><text:span text:style-name="T19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0">i</text:span> nr <text:span text:style-name="T20">213/55, 213/56, 45, 213/81</text:span><text:span text:style-name="T15"> </text:span><text:span text:style-name="T9">obręb </text:span><text:span text:style-name="T20">Jerutki</text:span><text:span text:style-name="T14">, </text:span><text:span text:style-name="T16">gm. </text:span><text:span text:style-name="T20">Świętajno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0">Budowa linii kablowej nn 0,4kV</text:span><text:span text:style-name="T1">, </text:span><text:span text:style-name="T20">stacyjnej szafy rozdzielczej i złącz kablowo-pomiarowych nn 0,4kV do zasilania zespołu budynków jednorodzinnych i letniskowych,</text:span> zgodnie z art. 29 ust. <text:span text:style-name="T16">1</text:span> <text:span text:style-name="T3">p</text:span>kt <text:s/><text:span text:style-name="T16">2</text:span><text:span text:style-name="T20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0</text:span><text:span text:style-name="T20">8</text:span><text:span text:style-name="T4">.</text:span><text:span text:style-name="T5">0</text:span><text:span text:style-name="T18">9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0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08</text:span>.<text:span text:style-name="T6">0</text:span><text:span text:style-name="T18">9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480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08T14:13:11.901000000</dc:date>
    <meta:print-date>2023-09-08T14:13:14.863000000</meta:print-date>
    <meta:editing-cycles>547</meta:editing-cycles>
    <meta:editing-duration>P2DT37M5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1" meta:character-count="987" meta:non-whitespace-character-count="801"/>
  </office:meta>
</office:document-meta>
</file>