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style:snap-to-layout-grid="false"/>
      <style:text-properties style:font-name="Times New Roman" fo:font-size="10.5pt" fo:font-weight="normal" officeooo:rsid="0128a318" officeooo:paragraph-rsid="0128a318" style:font-size-asian="10.5pt" style:font-weight-asian="normal" style:font-size-complex="10.5pt" style:font-weight-complex="normal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1125eb3" style:font-size-asian="10.5pt" style:font-size-complex="10.5pt"/>
    </style:style>
    <style:style style:name="P14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officeooo:rsid="00ba719c"/>
    </style:style>
    <style:style style:name="T6" style:family="text">
      <style:text-properties officeooo:rsid="00bad669"/>
    </style:style>
    <style:style style:name="T7" style:family="text">
      <style:text-properties style:text-line-through-style="solid" style:text-line-through-type="single"/>
    </style:style>
    <style:style style:name="T8" style:family="text">
      <style:text-properties officeooo:rsid="00c51819"/>
    </style:style>
    <style:style style:name="T9" style:family="text">
      <style:text-properties officeooo:rsid="00cd3d4a"/>
    </style:style>
    <style:style style:name="T10" style:family="text">
      <style:text-properties officeooo:rsid="00d08af0"/>
    </style:style>
    <style:style style:name="T11" style:family="text">
      <style:text-properties officeooo:rsid="00d44296"/>
    </style:style>
    <style:style style:name="T12" style:family="text">
      <style:text-properties officeooo:rsid="00da10c1"/>
    </style:style>
    <style:style style:name="T13" style:family="text">
      <style:text-properties officeooo:rsid="00e50ca7"/>
    </style:style>
    <style:style style:name="T14" style:family="text">
      <style:text-properties officeooo:rsid="0116247b"/>
    </style:style>
    <style:style style:name="T15" style:family="text">
      <style:text-properties officeooo:rsid="011b5545"/>
    </style:style>
    <style:style style:name="T16" style:family="text">
      <style:text-properties officeooo:rsid="011f5f99"/>
    </style:style>
    <style:style style:name="T17" style:family="text">
      <style:text-properties officeooo:rsid="012604a3"/>
    </style:style>
    <style:style style:name="T18" style:family="text">
      <style:text-properties officeooo:rsid="0128a318"/>
    </style:style>
    <style:style style:name="T19" style:family="text">
      <style:text-properties officeooo:rsid="0128f4da"/>
    </style:style>
    <style:style style:name="T20" style:family="text">
      <style:text-properties officeooo:rsid="01292a6c"/>
    </style:style>
    <style:style style:name="T21" style:family="text">
      <style:text-properties officeooo:rsid="012b83d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<text:span text:style-name="T7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21">106</text:span>.202<text:span text:style-name="T12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21">11</text:span><text:span text:style-name="T2">.</text:span><text:span text:style-name="T11">0</text:span><text:span text:style-name="T21">8</text:span><text:span text:style-name="T2">.202</text:span><text:span text:style-name="T12">3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Energa-Operator S. A. 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3">Działk<text:span text:style-name="T21">i</text:span> nr <text:span text:style-name="T21">108/7, 108/10, 108/12, 108/14, 18/15, 18/17, 108/18, 121, 108/24</text:span><text:span text:style-name="T16"> </text:span><text:span text:style-name="T9">obręb </text:span><text:span text:style-name="T21">Marksewo</text:span><text:span text:style-name="T14">, </text:span><text:span text:style-name="T18">gm. </text:span><text:span text:style-name="T21">Szczytno</text:span></text:p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2"><text:span text:style-name="T18">Budowa elektroenergetycznej sieci kablowej nN 0,4kV</text:span><text:span text:style-name="T1">,</text:span> zgodnie z art. 29 ust. <text:span text:style-name="T18">1</text:span> <text:span text:style-name="T3">p</text:span>kt <text:s/><text:span text:style-name="T18">2a</text:span><text:span text:style-name="T10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7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21">04</text:span><text:span text:style-name="T4">.</text:span><text:span text:style-name="T5">0</text:span><text:span text:style-name="T21">9</text:span><text:span text:style-name="T19">.</text:span><text:span text:style-name="T4">202</text:span><text:span text:style-name="T13">3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21">102</text:span>.202<text:span text:style-name="T13">3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21">04</text:span>.<text:span text:style-name="T6">0</text:span><text:span text:style-name="T21">9</text:span>.202<text:span text:style-name="T13">3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21">462</text:span><text:span text:style-name="T8">.202</text:span><text:span text:style-name="T12">3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3-09-04T11:42:52.503000000</dc:date>
    <meta:print-date>2023-09-04T11:45:15.249000000</meta:print-date>
    <meta:editing-cycles>544</meta:editing-cycles>
    <meta:editing-duration>P2DT24M20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21" meta:character-count="913" meta:non-whitespace-character-count="740"/>
  </office:meta>
</office:document-meta>
</file>