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1227a" officeooo:paragraph-rsid="0141227a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b8e7a" style:font-weight-asian="bold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540896" officeooo:paragraph-rsid="01540896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1f5f99"/>
    </style:style>
    <style:style style:name="T14" style:family="text">
      <style:text-properties officeooo:rsid="0128f4da"/>
    </style:style>
    <style:style style:name="T15" style:family="text">
      <style:text-properties officeooo:rsid="012bf441"/>
    </style:style>
    <style:style style:name="T16" style:family="text">
      <style:text-properties officeooo:rsid="0133bba5"/>
    </style:style>
    <style:style style:name="T17" style:family="text">
      <style:text-properties officeooo:rsid="013dfea4"/>
    </style:style>
    <style:style style:name="T18" style:family="text">
      <style:text-properties officeooo:rsid="0141227a"/>
    </style:style>
    <style:style style:name="T19" style:family="text">
      <style:text-properties officeooo:rsid="0142ab16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officeooo:rsid="014b8e7a"/>
    </style:style>
    <style:style style:name="T22" style:family="text">
      <style:text-properties officeooo:rsid="014fd4db"/>
    </style:style>
    <style:style style:name="T23" style:family="text">
      <style:text-properties officeooo:rsid="01509746"/>
    </style:style>
    <style:style style:name="T24" style:family="text">
      <style:text-properties officeooo:rsid="0151f49f"/>
    </style:style>
    <style:style style:name="T25" style:family="text">
      <style:text-properties officeooo:rsid="015408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2">Informacja <text:span text:style-name="T23">o </text:span><text:span text:style-name="T20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21">10</text:span><text:span text:style-name="T25">4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5">08</text:span><text:span text:style-name="T2">.</text:span><text:span text:style-name="T10">0</text:span><text:span text:style-name="T22">8</text:span><text:span text:style-name="T2">.202</text:span><text:span text:style-name="T11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Polska Spółka Gazownictwa sp. z o. o. z siedzibą w Tarnowie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25">i </text:span><text:s/>nr <text:s/><text:span text:style-name="T25">115/6, 110, 119/9, 119/10, 120/23</text:span><text:span text:style-name="T15"> </text:span><text:span text:style-name="T8">obręb </text:span><text:span text:style-name="T21">geodezyjny </text:span><text:span text:style-name="T25">Nowe Gizewo</text:span><text:span text:style-name="T21">, <text:s/></text:span><text:span text:style-name="T25">g</text:span><text:span text:style-name="T21">m. </text:span><text:span text:style-name="T22">Szczytno 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0"><text:span text:style-name="T25">Budowa gazociągu średniego ciśnienia pE dn63 oraz 2 przyłączy gazowych średniego ciśnienia</text:span><text:span text:style-name="T1">,</text:span> zgodnie z art. 29 ust. <text:span text:style-name="T25">1</text:span> <text:span text:style-name="T3">p</text:span>kt <text:s/><text:span text:style-name="T25">2e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<text:span text:style-name="T18">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30</text:span><text:span text:style-name="T4">.</text:span><text:span text:style-name="T5">0</text:span><text:span text:style-name="T21">8</text:span><text:span text:style-name="T14">.</text:span><text:span text:style-name="T4">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100</text:span><text:span text:style-name="T19">.</text:span>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01</text:span>.<text:span text:style-name="T6">0</text:span><text:span text:style-name="T25">9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453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8-31T15:04:22.692000000</dc:date>
    <meta:print-date>2023-08-30T14:01:31.205000000</meta:print-date>
    <meta:editing-cycles>559</meta:editing-cycles>
    <meta:editing-duration>P2DT3H3M1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34" meta:character-count="975" meta:non-whitespace-character-count="786"/>
  </office:meta>
</office:document-meta>
</file>