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1227a" officeooo:paragraph-rsid="0141227a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4fd4db" officeooo:paragraph-rsid="014fd4db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b8e7a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f5f99"/>
    </style:style>
    <style:style style:name="T14" style:family="text">
      <style:text-properties officeooo:rsid="0128f4da"/>
    </style:style>
    <style:style style:name="T15" style:family="text">
      <style:text-properties officeooo:rsid="012bf441"/>
    </style:style>
    <style:style style:name="T16" style:family="text">
      <style:text-properties officeooo:rsid="0133bba5"/>
    </style:style>
    <style:style style:name="T17" style:family="text">
      <style:text-properties officeooo:rsid="013dfea4"/>
    </style:style>
    <style:style style:name="T18" style:family="text">
      <style:text-properties officeooo:rsid="0141227a"/>
    </style:style>
    <style:style style:name="T19" style:family="text">
      <style:text-properties officeooo:rsid="0142ab16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4b8e7a"/>
    </style:style>
    <style:style style:name="T22" style:family="text">
      <style:text-properties officeooo:rsid="014fd4db"/>
    </style:style>
    <style:style style:name="T23" style:family="text">
      <style:text-properties officeooo:rsid="015097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 <text:span text:style-name="T23">o </text:span><text:span text:style-name="T2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1">10</text:span><text:span text:style-name="T22">2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2">07</text:span><text:span text:style-name="T2">.</text:span><text:span text:style-name="T10">0</text:span><text:span text:style-name="T22">8</text:span><text:span text:style-name="T2">.202</text:span><text:span text:style-name="T11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lżbieta Król, <text:s/>Adam Król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a</text:span> nr <text:span text:style-name="T13"><text:s/></text:span><text:span text:style-name="T22">144/6</text:span><text:span text:style-name="T15"> </text:span><text:span text:style-name="T8">obręb </text:span><text:span text:style-name="T21">geodezyjny </text:span><text:span text:style-name="T22">Lipowa Góra Wschodnia</text:span><text:span text:style-name="T21">, <text:s text:c="19"/>gm. </text:span><text:span text:style-name="T22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2">Zewnętrzna i wewnętrzna instalacja gazowa w użytkowany</text:span><text:span text:style-name="T23">m</text:span><text:span text:style-name="T22"> budynku mieszkalnym jednorodzinnym</text:span><text:span text:style-name="T1">,</text:span> zgodnie z art. 29 ust. <text:span text:style-name="T22">3</text:span> <text:span text:style-name="T3">p</text:span>kt <text:s/><text:span text:style-name="T22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8">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29</text:span><text:span text:style-name="T4">.</text:span><text:span text:style-name="T5">0</text:span><text:span text:style-name="T21">8</text:span><text:span text:style-name="T14">.</text:span><text:span text:style-name="T4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99</text:span><text:span text:style-name="T19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30</text:span>.<text:span text:style-name="T6">0</text:span><text:span text:style-name="T16">8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451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30T09:48:06.654000000</dc:date>
    <meta:print-date>2023-08-24T12:02:42.462000000</meta:print-date>
    <meta:editing-cycles>557</meta:editing-cycles>
    <meta:editing-duration>P2DT2H54M5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2" meta:character-count="939" meta:non-whitespace-character-count="744"/>
  </office:meta>
</office:document-meta>
</file>