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1227a" officeooo:paragraph-rsid="0141227a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141227a" officeooo:paragraph-rsid="0141227a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b8e7a" style:font-weight-asian="bold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6247b"/>
    </style:style>
    <style:style style:name="T14" style:family="text">
      <style:text-properties officeooo:rsid="011f5f99"/>
    </style:style>
    <style:style style:name="T15" style:family="text">
      <style:text-properties officeooo:rsid="0128a318"/>
    </style:style>
    <style:style style:name="T16" style:family="text">
      <style:text-properties officeooo:rsid="0128f4da"/>
    </style:style>
    <style:style style:name="T17" style:family="text">
      <style:text-properties officeooo:rsid="012bf441"/>
    </style:style>
    <style:style style:name="T18" style:family="text">
      <style:text-properties officeooo:rsid="013297ca"/>
    </style:style>
    <style:style style:name="T19" style:family="text">
      <style:text-properties officeooo:rsid="0133bba5"/>
    </style:style>
    <style:style style:name="T20" style:family="text">
      <style:text-properties officeooo:rsid="013dfea4"/>
    </style:style>
    <style:style style:name="T21" style:family="text">
      <style:text-properties officeooo:rsid="0141227a"/>
    </style:style>
    <style:style style:name="T22" style:family="text">
      <style:text-properties officeooo:rsid="0142ab16"/>
    </style:style>
    <style:style style:name="T23" style:family="text">
      <style:text-properties officeooo:rsid="01491ec9"/>
    </style:style>
    <style:style style:name="T24" style:family="text">
      <style:text-properties style:text-line-through-style="solid" style:text-line-through-type="single"/>
    </style:style>
    <style:style style:name="T25" style:family="text">
      <style:text-properties officeooo:rsid="014b8e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2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25">101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5">31</text:span><text:span text:style-name="T2">.</text:span><text:span text:style-name="T10">0</text:span><text:span text:style-name="T25">7</text:span><text:span text:style-name="T2">.202</text:span><text:span text:style-name="T11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<text:span text:style-name="T25">Maria Ochman, Ireneusz Ochman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0">a</text:span> nr <text:span text:style-name="T14"><text:s/></text:span><text:span text:style-name="T25">564/8</text:span><text:span text:style-name="T17"> </text:span><text:span text:style-name="T8">obręb </text:span><text:span text:style-name="T25">geodezyjny 0011 Piasutno, gm. Świętaj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1">B</text:span><text:span text:style-name="T18">udy</text:span><text:span text:style-name="T21">nek</text:span><text:span text:style-name="T18"> mieszkalny jednorodzinny</text:span><text:span text:style-name="T1">,</text:span> zgodnie z art. 29 ust. <text:span text:style-name="T21">1</text:span> <text:span text:style-name="T3">p</text:span>kt <text:s/><text:span text:style-name="T21">1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21">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22</text:span><text:span text:style-name="T4">.</text:span><text:span text:style-name="T5">0</text:span><text:span text:style-name="T25">8</text:span><text:span text:style-name="T16">.</text:span><text:span text:style-name="T4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96</text:span><text:span text:style-name="T22">.</text:span>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24</text:span>.<text:span text:style-name="T6">0</text:span><text:span text:style-name="T19">8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436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8-24T12:02:39.252000000</dc:date>
    <meta:print-date>2023-08-24T12:02:42.462000000</meta:print-date>
    <meta:editing-cycles>555</meta:editing-cycles>
    <meta:editing-duration>P2DT2H50M5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3" meta:character-count="857" meta:non-whitespace-character-count="690"/>
  </office:meta>
</office:document-meta>
</file>