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rsid="012bf441" officeooo:paragraph-rsid="012bf441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128a318" officeooo:paragraph-rsid="0128a318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125eb3" style:font-size-asian="10.5pt" style:font-size-complex="10.5pt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cd3d4a"/>
    </style:style>
    <style:style style:name="T10" style:family="text">
      <style:text-properties officeooo:rsid="00d08af0"/>
    </style:style>
    <style:style style:name="T11" style:family="text">
      <style:text-properties officeooo:rsid="00d44296"/>
    </style:style>
    <style:style style:name="T12" style:family="text">
      <style:text-properties officeooo:rsid="00da10c1"/>
    </style:style>
    <style:style style:name="T13" style:family="text">
      <style:text-properties officeooo:rsid="00e50ca7"/>
    </style:style>
    <style:style style:name="T14" style:family="text">
      <style:text-properties officeooo:rsid="0116247b"/>
    </style:style>
    <style:style style:name="T15" style:family="text">
      <style:text-properties officeooo:rsid="011f5f99"/>
    </style:style>
    <style:style style:name="T16" style:family="text">
      <style:text-properties officeooo:rsid="0128a318"/>
    </style:style>
    <style:style style:name="T17" style:family="text">
      <style:text-properties officeooo:rsid="0128f4da"/>
    </style:style>
    <style:style style:name="T18" style:family="text">
      <style:text-properties officeooo:rsid="012bf441"/>
    </style:style>
    <style:style style:name="T19" style:family="text">
      <style:text-properties officeooo:rsid="013297ca"/>
    </style:style>
    <style:style style:name="T20" style:family="text">
      <style:text-properties officeooo:rsid="0133bba5"/>
    </style:style>
    <style:style style:name="T21" style:family="text">
      <style:text-properties officeooo:rsid="013a28c3"/>
    </style:style>
    <style:style style:name="T22" style:family="text">
      <style:text-properties officeooo:rsid="013de7be"/>
    </style:style>
    <style:style style:name="T23" style:family="text">
      <style:text-properties officeooo:rsid="0140922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7">dacie wniesienia sprzeciwu</text:span> lub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23">100</text:span>.202<text:span text:style-name="T12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3">25</text:span><text:span text:style-name="T2">.</text:span><text:span text:style-name="T11">0</text:span><text:span text:style-name="T23">7</text:span><text:span text:style-name="T2">.202</text:span><text:span text:style-name="T12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<text:span text:style-name="T22">Energa-Operator S. A. </text:span><text:span text:style-name="T21"><text:s/></text:span>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3">Działk<text:span text:style-name="T18">i</text:span> nr <text:span text:style-name="T23">123/1, 123/8, 123/9, 123/11 i 123/13</text:span><text:span text:style-name="T22"> </text:span><text:span text:style-name="T9">obręb </text:span><text:span text:style-name="T19">geodezyjny </text:span><text:span text:style-name="T23">Michałki,</text:span><text:span text:style-name="T14"> </text:span><text:span text:style-name="T21">g</text:span><text:span text:style-name="T16">m. </text:span><text:span text:style-name="T23">Pasym</text:span></text:p>
          </table:table-cell>
        </table:table-row>
        <table:table-row table:style-name="Tabela1.1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22">Budowa sieci elektroenergetycznej kablowej nn 0,4kV dla zasilania budynku mieszkalnego</text:span><text:span text:style-name="T1">,</text:span> zgodnie z art. 29 ust. <text:span text:style-name="T22">1</text:span> <text:span text:style-name="T3">p</text:span>kt <text:s/><text:span text:style-name="T22">2a</text:span><text:span text:style-name="T10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8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23">16</text:span><text:span text:style-name="T4">.</text:span><text:span text:style-name="T5">0</text:span><text:span text:style-name="T20">8</text:span><text:span text:style-name="T17">.</text:span><text:span text:style-name="T4">202</text:span>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3">95</text:span>.202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3">21</text:span>.<text:span text:style-name="T6">0</text:span><text:span text:style-name="T20">8</text:span>.202<text:span text:style-name="T13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3">424</text:span><text:span text:style-name="T8">.202</text:span><text:span text:style-name="T12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3-08-21T13:42:11.023000000</dc:date>
    <meta:print-date>2023-08-21T13:58:16.395000000</meta:print-date>
    <meta:editing-cycles>550</meta:editing-cycles>
    <meta:editing-duration>P2DT1H5M38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23" meta:character-count="928" meta:non-whitespace-character-count="752"/>
  </office:meta>
</office:document-meta>
</file>