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2bf441" officeooo:paragraph-rsid="012bf44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16247b"/>
    </style:style>
    <style:style style:name="T15" style:family="text">
      <style:text-properties officeooo:rsid="011f5f99"/>
    </style:style>
    <style:style style:name="T16" style:family="text">
      <style:text-properties officeooo:rsid="0128a318"/>
    </style:style>
    <style:style style:name="T17" style:family="text">
      <style:text-properties officeooo:rsid="0128f4da"/>
    </style:style>
    <style:style style:name="T18" style:family="text">
      <style:text-properties officeooo:rsid="012bf441"/>
    </style:style>
    <style:style style:name="T19" style:family="text">
      <style:text-properties officeooo:rsid="013297ca"/>
    </style:style>
    <style:style style:name="T20" style:family="text">
      <style:text-properties officeooo:rsid="0133bba5"/>
    </style:style>
    <style:style style:name="T21" style:family="text">
      <style:text-properties officeooo:rsid="013a28c3"/>
    </style:style>
    <style:style style:name="T22" style:family="text">
      <style:text-properties officeooo:rsid="013de7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</text:span> lub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9</text:span><text:span text:style-name="T22">8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2">27</text:span><text:span text:style-name="T2">.</text:span><text:span text:style-name="T11">0</text:span><text:span text:style-name="T22">6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2">Energa-Operator S. A. </text:span><text:span text:style-name="T21"><text:s/>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i</text:span> nr <text:span text:style-name="T15"><text:s/></text:span><text:span text:style-name="T22">148/22, 148/23, 148/26, 149, 6/52, 6/3 </text:span><text:span text:style-name="T9">obręb </text:span><text:span text:style-name="T19">geodezyjny </text:span><text:span text:style-name="T22">Sąpłaty msc. Mycielin</text:span><text:span text:style-name="T14"> </text:span><text:span text:style-name="T21">g</text:span><text:span text:style-name="T16">m. </text:span><text:span text:style-name="T22">Dźwierzuty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2">Budowa sieci elektroenergetycznej kablowej nn 0,4kV dla zasilania budynku mieszkalnego</text:span><text:span text:style-name="T1">,</text:span> zgodnie z art. 29 ust. <text:span text:style-name="T22">1</text:span> <text:span text:style-name="T3">p</text:span>kt <text:s/><text:span text:style-name="T22">2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10</text:span><text:span text:style-name="T4">.</text:span><text:span text:style-name="T5">0</text:span><text:span text:style-name="T20">8</text:span><text:span text:style-name="T17">.</text:span><text:span text:style-name="T4">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85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10</text:span>.<text:span text:style-name="T6">0</text:span><text:span text:style-name="T20">8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2">364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8-10T14:13:46.375000000</dc:date>
    <meta:print-date>2023-08-10T14:13:51.450000000</meta:print-date>
    <meta:editing-cycles>549</meta:editing-cycles>
    <meta:editing-duration>P2DT1H3M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5" meta:character-count="947" meta:non-whitespace-character-count="768"/>
  </office:meta>
</office:document-meta>
</file>