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rsid="0141227a" officeooo:paragraph-rsid="0141227a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fo:font-size="10.5pt" officeooo:rsid="0141227a" officeooo:paragraph-rsid="0141227a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f441"/>
    </style:style>
    <style:style style:name="T19" style:family="text">
      <style:text-properties officeooo:rsid="013297ca"/>
    </style:style>
    <style:style style:name="T20" style:family="text">
      <style:text-properties officeooo:rsid="0133bba5"/>
    </style:style>
    <style:style style:name="T21" style:family="text">
      <style:text-properties officeooo:rsid="013a28c3"/>
    </style:style>
    <style:style style:name="T22" style:family="text">
      <style:text-properties officeooo:rsid="013bef33"/>
    </style:style>
    <style:style style:name="T23" style:family="text">
      <style:text-properties officeooo:rsid="013cbe7d"/>
    </style:style>
    <style:style style:name="T24" style:family="text">
      <style:text-properties officeooo:rsid="013dfea4"/>
    </style:style>
    <style:style style:name="T25" style:family="text">
      <style:text-properties officeooo:rsid="0141227a"/>
    </style:style>
    <style:style style:name="T26" style:family="text">
      <style:text-properties officeooo:rsid="0142ab16"/>
    </style:style>
    <style:style style:name="T27" style:family="text">
      <style:text-properties officeooo:rsid="01491e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25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6">9</text:span><text:span text:style-name="T25">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5">30</text:span><text:span text:style-name="T2">.</text:span><text:span text:style-name="T11">0</text:span><text:span text:style-name="T25">6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Karolina Pogorzelska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24">a</text:span> nr <text:span text:style-name="T15"><text:s/></text:span><text:span text:style-name="T25">130</text:span><text:span text:style-name="T18"> </text:span><text:span text:style-name="T9">obręb </text:span><text:span text:style-name="T25">Rekownica</text:span><text:span text:style-name="T14">, </text:span><text:span text:style-name="T25">g</text:span><text:span text:style-name="T16">m. </text:span><text:span text:style-name="T25">Jedwab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5">B</text:span><text:span text:style-name="T19">udy</text:span><text:span text:style-name="T25">nek</text:span><text:span text:style-name="T19"> mieszkalny jednorodzinnym</text:span><text:span text:style-name="T1">,</text:span> zgodnie z art. 29 ust. <text:span text:style-name="T25">1</text:span> <text:span text:style-name="T3">p</text:span>kt <text:s/><text:span text:style-name="T25">1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25">ycofania wniosku</text:span></text:p>
          </table:table-cell>
          <table:table-cell table:style-name="Tabela1.C2" office:value-type="string">
            <text:p text:style-name="P13">31.07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31</text:span><text:span text:style-name="T4">.</text:span><text:span text:style-name="T5">0</text:span><text:span text:style-name="T25">7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87.</text:span>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10</text:span>.<text:span text:style-name="T6">0</text:span><text:span text:style-name="T20">8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380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09T14:54:50.424000000</dc:date>
    <meta:print-date>2023-08-09T14:54:10.522000000</meta:print-date>
    <meta:editing-cycles>554</meta:editing-cycles>
    <meta:editing-duration>P2DT2H48M1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5" meta:character-count="800" meta:non-whitespace-character-count="642"/>
  </office:meta>
</office:document-meta>
</file>