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2bf441" officeooo:paragraph-rsid="012bf441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125eb3" style:font-size-asian="10.5pt" style:font-size-complex="10.5pt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3bef33" officeooo:paragraph-rsid="013bef33" style:font-size-asian="10.5pt" style:font-weight-asian="normal" style:font-size-complex="10.5pt" style:font-weight-complex="normal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10c1"/>
    </style:style>
    <style:style style:name="T13" style:family="text">
      <style:text-properties officeooo:rsid="00e50ca7"/>
    </style:style>
    <style:style style:name="T14" style:family="text">
      <style:text-properties officeooo:rsid="0116247b"/>
    </style:style>
    <style:style style:name="T15" style:family="text">
      <style:text-properties officeooo:rsid="011f5f99"/>
    </style:style>
    <style:style style:name="T16" style:family="text">
      <style:text-properties officeooo:rsid="0128a318"/>
    </style:style>
    <style:style style:name="T17" style:family="text">
      <style:text-properties officeooo:rsid="0128f4da"/>
    </style:style>
    <style:style style:name="T18" style:family="text">
      <style:text-properties officeooo:rsid="012bf441"/>
    </style:style>
    <style:style style:name="T19" style:family="text">
      <style:text-properties officeooo:rsid="013297ca"/>
    </style:style>
    <style:style style:name="T20" style:family="text">
      <style:text-properties officeooo:rsid="0133bba5"/>
    </style:style>
    <style:style style:name="T21" style:family="text">
      <style:text-properties officeooo:rsid="013a28c3"/>
    </style:style>
    <style:style style:name="T22" style:family="text">
      <style:text-properties officeooo:rsid="013bef33"/>
    </style:style>
    <style:style style:name="T23" style:family="text">
      <style:text-properties officeooo:rsid="013cbe7d"/>
    </style:style>
    <style:style style:name="T24" style:family="text">
      <style:text-properties officeooo:rsid="013dfe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</text:span> lub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6">9</text:span><text:span text:style-name="T22">6</text:span>.202<text:span text:style-name="T12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2">13</text:span><text:span text:style-name="T2">.</text:span><text:span text:style-name="T11">0</text:span><text:span text:style-name="T19">7</text:span><text:span text:style-name="T2">.202</text:span><text:span text:style-name="T12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Piotr Seferyn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4">a</text:span> nr <text:span text:style-name="T15"><text:s/></text:span><text:span text:style-name="T23">508</text:span><text:span text:style-name="T18"> </text:span><text:span text:style-name="T9">obręb </text:span><text:span text:style-name="T19">geodezyjny </text:span><text:span text:style-name="T23">4</text:span><text:span text:style-name="T14">, </text:span><text:span text:style-name="T16">m. </text:span><text:span text:style-name="T18">Szczytno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9">Zewnętrzna i wewnętrzna instalacja gazowa w użytkowanym budynku mieszkalnym jednorodzinnym</text:span><text:span text:style-name="T1">,</text:span> zgodnie z art. 29 ust. <text:span text:style-name="T19">3</text:span> <text:span text:style-name="T3">p</text:span>kt <text:s/><text:span text:style-name="T19">3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1">0</text:span><text:span text:style-name="T23">4</text:span><text:span text:style-name="T4">.</text:span><text:span text:style-name="T5">0</text:span><text:span text:style-name="T20">8</text:span><text:span text:style-name="T17">.</text:span><text:span text:style-name="T4">202</text:span>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92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9</text:span>.<text:span text:style-name="T6">0</text:span><text:span text:style-name="T20">8</text:span>.202<text:span text:style-name="T13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1">4</text:span><text:span text:style-name="T23">04</text:span><text:span text:style-name="T8">.202</text:span><text:span text:style-name="T12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8-09T13:34:50.452000000</dc:date>
    <meta:print-date>2023-08-09T13:31:40.758000000</meta:print-date>
    <meta:editing-cycles>551</meta:editing-cycles>
    <meta:editing-duration>P2DT2H28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84" meta:non-whitespace-character-count="715"/>
  </office:meta>
</office:document-meta>
</file>