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0754e"/>
    </style:style>
    <style:style style:name="T20" style:family="text">
      <style:text-properties officeooo:rsid="013297ca"/>
    </style:style>
    <style:style style:name="T21" style:family="text">
      <style:text-properties officeooo:rsid="0133bb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19">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0</text:span><text:span text:style-name="T2">.</text:span><text:span text:style-name="T11">0</text:span><text:span text:style-name="T20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Jerzy Fedorczyk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15"><text:s/></text:span><text:span text:style-name="T20">465</text:span><text:span text:style-name="T18"> </text:span><text:span text:style-name="T9">obręb </text:span><text:span text:style-name="T20">geodezyjny 4</text:span><text:span text:style-name="T14">, </text:span><text:span text:style-name="T16">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Zewnętrzna i wewnętrzna instalacja gazowa w użytkowanym budynku mieszkalnym jednorodzinnym</text:span><text:span text:style-name="T1">,</text:span> zgodnie z art. 29 ust. <text:span text:style-name="T20">3</text:span> <text:span text:style-name="T3">p</text:span>kt <text:s/><text:span text:style-name="T20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1</text:span><text:span text:style-name="T4">.</text:span><text:span text:style-name="T5">0</text:span><text:span text:style-name="T21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8</text:span><text:span text:style-name="T21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1</text:span>.<text:span text:style-name="T6">0</text:span><text:span text:style-name="T21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391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01T13:38:15.669000000</dc:date>
    <meta:print-date>2023-08-01T13:38:27.039000000</meta:print-date>
    <meta:editing-cycles>547</meta:editing-cycles>
    <meta:editing-duration>P2DT56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88" meta:non-whitespace-character-count="717"/>
  </office:meta>
</office:document-meta>
</file>