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fo:font-size="10.5pt" officeooo:rsid="012bf441" officeooo:paragraph-rsid="012bf441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604a3"/>
    </style:style>
    <style:style style:name="T17" style:family="text">
      <style:text-properties officeooo:rsid="0128a318"/>
    </style:style>
    <style:style style:name="T18" style:family="text">
      <style:text-properties officeooo:rsid="0128f4da"/>
    </style:style>
    <style:style style:name="T19" style:family="text">
      <style:text-properties officeooo:rsid="012bf4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dacie wniesienia sprzeciwu <text:span text:style-name="T7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7">9</text:span><text:span text:style-name="T19">2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9">29</text:span><text:span text:style-name="T2">.</text:span><text:span text:style-name="T11">0</text:span><text:span text:style-name="T19">6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9">i</text:span> nr <text:span text:style-name="T15"><text:s/></text:span><text:span text:style-name="T19">31/27, 41, 348/2, 348/4, 348/6, 348/10 </text:span><text:span text:style-name="T9">obręb </text:span><text:span text:style-name="T19">Trelkowo</text:span><text:span text:style-name="T14">, <text:s text:c="21"/></text:span><text:span text:style-name="T17">gm. </text:span><text:span text:style-name="T19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7">Budowa </text:span><text:span text:style-name="T19">sieci kablowej wraz ze złączami kablowo-pomiarowymi <text:s text:c="19"/>do zasilania budynków jednorodzinnych</text:span><text:span text:style-name="T1">,</text:span> zgodnie z art. 29 ust. <text:span text:style-name="T17">1</text:span> <text:span text:style-name="T3">p</text:span>kt <text:s/><text:span text:style-name="T17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4">26.07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2</text:span><text:span text:style-name="T19">6</text:span><text:span text:style-name="T4">.</text:span><text:span text:style-name="T5">0</text:span><text:span text:style-name="T18">7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86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7</text:span>.<text:span text:style-name="T6">0</text:span><text:span text:style-name="T18">7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368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7-27T08:17:45.661000000</dc:date>
    <meta:print-date>2023-07-27T08:17:49.793000000</meta:print-date>
    <meta:editing-cycles>544</meta:editing-cycles>
    <meta:editing-duration>P2DT27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3" meta:character-count="980" meta:non-whitespace-character-count="764"/>
  </office:meta>
</office:document-meta>
</file>