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0b4cc0"/>
    </style:style>
    <style:style style:name="T15" style:family="text">
      <style:text-properties officeooo:rsid="010f08f2"/>
    </style:style>
    <style:style style:name="T16" style:family="text">
      <style:text-properties officeooo:rsid="0116247b"/>
    </style:style>
    <style:style style:name="T17" style:family="text">
      <style:text-properties officeooo:rsid="011b5545"/>
    </style:style>
    <style:style style:name="T18" style:family="text">
      <style:text-properties officeooo:rsid="011f5f99"/>
    </style:style>
    <style:style style:name="T19" style:family="text">
      <style:text-properties officeooo:rsid="012604a3"/>
    </style:style>
    <style:style style:name="T20" style:family="text">
      <style:text-properties officeooo:rsid="0128a318"/>
    </style:style>
    <style:style style:name="T21" style:family="text">
      <style:text-properties officeooo:rsid="0128f4da"/>
    </style:style>
    <style:style style:name="T22" style:family="text">
      <style:text-properties officeooo:rsid="01292a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91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03</text:span><text:span text:style-name="T2">.</text:span><text:span text:style-name="T11">0</text:span><text:span text:style-name="T20">7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a</text:span> nr <text:span text:style-name="T20">179, 314, 431/1, 171/2, 177/2, 177/3, 176/7, 176/1, </text:span><text:span text:style-name="T22">1</text:span><text:span text:style-name="T20">76/8, 176/5, 177/6</text:span><text:span text:style-name="T18"> </text:span><text:span text:style-name="T9">obręb </text:span><text:span text:style-name="T20">Grom</text:span><text:span text:style-name="T16">, </text:span><text:span text:style-name="T20">gm. Pasym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0">Budowa elektroenergetycznej sieci kablowej nN 0,4kV</text:span><text:span text:style-name="T1">,</text:span> zgodnie z art. 29 ust. <text:span text:style-name="T20">1</text:span> <text:span text:style-name="T3">p</text:span>kt <text:s/><text:span text:style-name="T20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24</text:span><text:span text:style-name="T4">.</text:span><text:span text:style-name="T5">0</text:span><text:span text:style-name="T21">7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88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</text:span><text:span text:style-name="T21">6</text:span>.<text:span text:style-name="T6">0</text:span><text:span text:style-name="T21">7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385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7-26T12:00:54.023000000</dc:date>
    <meta:print-date>2023-07-26T11:57:21.170000000</meta:print-date>
    <meta:editing-cycles>543</meta:editing-cycles>
    <meta:editing-duration>P2DT21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3" meta:character-count="911" meta:non-whitespace-character-count="736"/>
  </office:meta>
</office:document-meta>
</file>