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e3975" officeooo:paragraph-rsid="012e397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3fd564" officeooo:paragraph-rsid="013fd56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9pt" officeooo:paragraph-rsid="01125eb3" style:font-size-asian="9pt" style:font-size-complex="9pt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d669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d3d4a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50ca7"/>
    </style:style>
    <style:style style:name="T12" style:family="text">
      <style:text-properties officeooo:rsid="012525ed"/>
    </style:style>
    <style:style style:name="T13" style:family="text">
      <style:text-properties officeooo:rsid="012852bf"/>
    </style:style>
    <style:style style:name="T14" style:family="text">
      <style:text-properties officeooo:rsid="012e3975"/>
    </style:style>
    <style:style style:name="T15" style:family="text">
      <style:text-properties officeooo:rsid="0133222f"/>
    </style:style>
    <style:style style:name="T16" style:family="text">
      <style:text-properties officeooo:rsid="0138181f"/>
    </style:style>
    <style:style style:name="T17" style:family="text">
      <style:text-properties officeooo:rsid="013b5602"/>
    </style:style>
    <style:style style:name="T18" style:family="text">
      <style:text-properties officeooo:rsid="013fd564"/>
    </style:style>
    <style:style style:name="T19" style:family="text">
      <style:text-properties officeooo:rsid="0140121a"/>
    </style:style>
    <style:style style:name="T20" style:family="text">
      <style:text-properties officeooo:rsid="01418d35"/>
    </style:style>
    <style:style style:name="T21" style:family="text">
      <style:text-properties officeooo:rsid="0142bbf6"/>
    </style:style>
    <style:style style:name="T22" style:family="text">
      <style:text-properties officeooo:rsid="014309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2">o </text:span>dacie <text:span text:style-name="T5">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90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2</text:span><text:span text:style-name="T18">7</text:span><text:span text:style-name="T1">.</text:span><text:span text:style-name="T9">0</text:span><text:span text:style-name="T15">6</text:span><text:span text:style-name="T1">.202</text:span><text:span text:style-name="T10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Gmina Wielbar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8">i</text:span> nr <text:s/><text:span text:style-name="T19">442/10, 903, 872, 873, 874/18, 874/17, 904/25, 904/26, 904/21, 1201/11, 1200, 1199/26, </text:span><text:span text:style-name="T20">1199/20, 1219, 1202, 1209, 1210/5, <text:s/>1217/9, 1217/6, 1216, 1225/7, 1225/8, 1225/14, 1225/13, 1225/5, 3292/2, 3292/1, 1227, 1218/5, 1039, 1238, 1235, 1241, 1246/3, 1242, 1240, 1246/2, 1043/10, 1043/1, 1277, 1218/5, 1039, 1238, 1235, 1241, 1246/3, 1242, 1240, 1246/2, 1043/10, 1043/1 i 1277, 1218/5, 1039, 1238, 1235, 1241, 1246/3, 1242, 1240, 1246/2, 1043/10, 1043/1 i 1277</text:span> <text:span text:style-name="T7">obręb </text:span><text:span text:style-name="T20">Wielbark</text:span><text:span text:style-name="T13">, </text:span><text:span text:style-name="T20">Wielbark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1">Rozbudowa kanalizacji sanitarnej podciśnieniowej – etap IV <text:s text:c="28"/>w miejscowości Wielbark</text:span><text:span text:style-name="T15">,</text:span> zgodnie <text:s/>z art. 29 ust. <text:span text:style-name="T21">1</text:span> <text:span text:style-name="T2">p</text:span>kt <text:s/><text:span text:style-name="T21">2c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21</text:span><text:span text:style-name="T15">.0</text:span><text:span text:style-name="T16">7</text:span><text:span text:style-name="T3">.202</text:span>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84</text:span><text:span text:style-name="T17">.</text:span>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6</text:span>.<text:span text:style-name="T4">0</text:span><text:span text:style-name="T14">7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3</text:span><text:span text:style-name="T22">61</text:span><text:span text:style-name="T6">.202</text:span><text:span text:style-name="T10">3</text:span></text:p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7-26T11:06:44.658000000</dc:date>
    <meta:editing-cycles>558</meta:editing-cycles>
    <meta:editing-duration>P2DT54M7S</meta:editing-duration>
    <meta:generator>LibreOffice/7.1.4.2$Windows_X86_64 LibreOffice_project/a529a4fab45b75fefc5b6226684193eb000654f6</meta:generator>
    <meta:print-date>2023-07-26T11:07:31.668000000</meta:print-date>
    <meta:document-statistic meta:table-count="1" meta:image-count="0" meta:object-count="0" meta:page-count="2" meta:paragraph-count="36" meta:word-count="180" meta:character-count="1356" meta:non-whitespace-character-count="1093"/>
  </office:meta>
</office:document-meta>
</file>