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9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officeooo:rsid="01263574" officeooo:paragraph-rsid="01263574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fo:font-size="10.5pt" officeooo:rsid="012975b7" officeooo:paragraph-rsid="012975b7" style:font-size-asian="10.5pt" style:font-size-complex="10.5pt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e50ca7"/>
    </style:style>
    <style:style style:name="T14" style:family="text">
      <style:text-properties officeooo:rsid="00f17742"/>
    </style:style>
    <style:style style:name="T15" style:family="text">
      <style:text-properties officeooo:rsid="010f08f2"/>
    </style:style>
    <style:style style:name="T16" style:family="text">
      <style:text-properties officeooo:rsid="01125eb3"/>
    </style:style>
    <style:style style:name="T17" style:family="text">
      <style:text-properties officeooo:rsid="0117ae77"/>
    </style:style>
    <style:style style:name="T18" style:family="text">
      <style:text-properties officeooo:rsid="011b7a45"/>
    </style:style>
    <style:style style:name="T19" style:family="text">
      <style:text-properties officeooo:rsid="01213a95"/>
    </style:style>
    <style:style style:name="T20" style:family="text">
      <style:text-properties officeooo:rsid="01218da8"/>
    </style:style>
    <style:style style:name="T21" style:family="text">
      <style:text-properties officeooo:rsid="012525ed"/>
    </style:style>
    <style:style style:name="T22" style:family="text">
      <style:text-properties officeooo:rsid="01263574"/>
    </style:style>
    <style:style style:name="T23" style:family="text">
      <style:text-properties officeooo:rsid="01286a53"/>
    </style:style>
    <style:style style:name="T24" style:family="text">
      <style:text-properties officeooo:rsid="012975b7"/>
    </style:style>
    <style:style style:name="T25" style:family="text">
      <style:text-properties officeooo:rsid="012b0aec"/>
    </style:style>
    <style:style style:name="T26" style:family="text">
      <style:text-properties officeooo:rsid="012e2c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8">Informacja <text:span text:style-name="T21">o </text:span>dacie wniesienia sprzeciwu <text:span text:style-name="T7">lub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9">II.<text:span text:style-name="T24">87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9"><text:span text:style-name="T24">18</text:span><text:span text:style-name="T2">.</text:span><text:span text:style-name="T11">0</text:span><text:span text:style-name="T17">5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Energa-Operator <text:span text:style-name="T23">S. A.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22">i </text:span>nr <text:span text:style-name="T24">179, 314, 431/1, 171/2, 177/2, 177/3, 176/7, 176/1, 176/8, 176/5, 177/6</text:span><text:span text:style-name="T19"> </text:span><text:span text:style-name="T9">obręb </text:span><text:span text:style-name="T24">Grom</text:span><text:span text:style-name="T18">,</text:span><text:span text:style-name="T16"> <text:s/></text:span><text:span text:style-name="T22">g</text:span><text:span text:style-name="T14">m.</text:span><text:span text:style-name="T9"> </text:span><text:span text:style-name="T24">Pasym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5">Budowa elektroenergetycznej sieci kablowej nN 0,4kV,</text:span><text:span text:style-name="T1">,</text:span> zgodnie <text:s/>z art. 29 ust. <text:span text:style-name="T22">1</text:span> <text:span text:style-name="T3">p</text:span>kt <text:s/><text:span text:style-name="T22">2a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4">06.07.2023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4">06</text:span><text:span text:style-name="T4">.</text:span><text:span text:style-name="T5">0</text:span><text:span text:style-name="T24">7</text:span><text:span text:style-name="T4">.202</text:span>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4">67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4">0</text:span><text:span text:style-name="T26">7</text:span>.<text:span text:style-name="T6">0</text:span><text:span text:style-name="T24">7</text:span>.202<text:span text:style-name="T13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4">283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7-07T13:34:56.987000000</dc:date>
    <meta:print-date>2023-07-07T13:34:19.869000000</meta:print-date>
    <meta:editing-cycles>547</meta:editing-cycles>
    <meta:editing-duration>P2DT35M3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4" meta:character-count="924" meta:non-whitespace-character-count="747"/>
  </office:meta>
</office:document-meta>
</file>