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e3975" officeooo:paragraph-rsid="012e39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37c588" officeooo:paragraph-rsid="0137c58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d669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0ca7"/>
    </style:style>
    <style:style style:name="T12" style:family="text">
      <style:text-properties officeooo:rsid="012525ed"/>
    </style:style>
    <style:style style:name="T13" style:family="text">
      <style:text-properties officeooo:rsid="012852bf"/>
    </style:style>
    <style:style style:name="T14" style:family="text">
      <style:text-properties officeooo:rsid="012e3975"/>
    </style:style>
    <style:style style:name="T15" style:family="text">
      <style:text-properties officeooo:rsid="0133222f"/>
    </style:style>
    <style:style style:name="T16" style:family="text">
      <style:text-properties officeooo:rsid="0137c588"/>
    </style:style>
    <style:style style:name="T17" style:family="text">
      <style:text-properties officeooo:rsid="013818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dacie wniesienia sprzeciwu <text:span text:style-name="T5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8</text:span><text:span text:style-name="T16">6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</text:span><text:span text:style-name="T16">3</text:span><text:span text:style-name="T1">.</text:span><text:span text:style-name="T9">0</text:span><text:span text:style-name="T15">6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eata Kazimierczy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4">a</text:span> nr <text:s/><text:span text:style-name="T16">676</text:span> <text:span text:style-name="T7">obręb </text:span><text:span text:style-name="T15">000</text:span><text:span text:style-name="T16">5</text:span><text:span text:style-name="T13">, </text:span><text:span text:style-name="T16">Jedwab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Budowa instalacji gazowej</text:span><text:span text:style-name="T15">,</text:span> zgodnie <text:s/>z art. 29 ust. <text:span text:style-name="T17">3</text:span> <text:span text:style-name="T2">p</text:span>kt <text:s/><text:span text:style-name="T17">3d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05</text:span><text:span text:style-name="T15">.0</text:span><text:span text:style-name="T17">7</text:span><text:span text:style-name="T3">.202</text:span>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81</text:span><text:span text:style-name="T14">.</text:span>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6</text:span>.<text:span text:style-name="T4">0</text:span><text:span text:style-name="T14">7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338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06T14:07:17.622000000</dc:date>
    <meta:print-date>2023-07-06T14:07:21.088000000</meta:print-date>
    <meta:editing-cycles>551</meta:editing-cycles>
    <meta:editing-duration>P2DT41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9" meta:character-count="816" meta:non-whitespace-character-count="654"/>
  </office:meta>
</office:document-meta>
</file>