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e3975" officeooo:paragraph-rsid="012e3975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33222f" officeooo:paragraph-rsid="0133222f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d669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d3d4a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0ca7"/>
    </style:style>
    <style:style style:name="T12" style:family="text">
      <style:text-properties officeooo:rsid="012525ed"/>
    </style:style>
    <style:style style:name="T13" style:family="text">
      <style:text-properties officeooo:rsid="012852bf"/>
    </style:style>
    <style:style style:name="T14" style:family="text">
      <style:text-properties officeooo:rsid="012ca236"/>
    </style:style>
    <style:style style:name="T15" style:family="text">
      <style:text-properties officeooo:rsid="012e3975"/>
    </style:style>
    <style:style style:name="T16" style:family="text">
      <style:text-properties officeooo:rsid="0133222f"/>
    </style:style>
    <style:style style:name="T17" style:family="text">
      <style:text-properties officeooo:rsid="0137a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2">o </text:span>dacie wniesienia sprzeciwu <text:span text:style-name="T5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8</text:span><text:span text:style-name="T16">5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12</text:span><text:span text:style-name="T1">.</text:span><text:span text:style-name="T9">0</text:span><text:span text:style-name="T16">6</text:span><text:span text:style-name="T1">.202</text:span><text:span text:style-name="T10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Danuta Długołęc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a</text:span> nr <text:s/><text:span text:style-name="T16">231/1</text:span> <text:span text:style-name="T7">obręb </text:span><text:span text:style-name="T16">0006</text:span><text:span text:style-name="T13">, </text:span><text:span text:style-name="T14">m.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Wewnętrzna instalacja gazowa w budynku mieszkalnym jednorodzinnym,</text:span> zgodnie <text:s/>z art. 29 ust. <text:span text:style-name="T17">3</text:span> <text:span text:style-name="T2">p</text:span>kt <text:s/><text:span text:style-name="T17">3d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4.07</text:span><text:span text:style-name="T3">.202</text:span>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80</text:span><text:span text:style-name="T15">.</text:span>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4">0</text:span><text:span text:style-name="T15">7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337</text:span><text:span text:style-name="T6">.202</text:span><text:span text:style-name="T10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7-06T14:05:21.748000000</dc:date>
    <meta:print-date>2023-07-06T13:56:09.935000000</meta:print-date>
    <meta:editing-cycles>550</meta:editing-cycles>
    <meta:editing-duration>P2DT39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4" meta:character-count="860" meta:non-whitespace-character-count="693"/>
  </office:meta>
</office:document-meta>
</file>