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e3975" officeooo:paragraph-rsid="012e397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e3975" officeooo:paragraph-rsid="012e3975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0f08f2"/>
    </style:style>
    <style:style style:name="T15" style:family="text">
      <style:text-properties officeooo:rsid="012525ed"/>
    </style:style>
    <style:style style:name="T16" style:family="text">
      <style:text-properties officeooo:rsid="012852bf"/>
    </style:style>
    <style:style style:name="T17" style:family="text">
      <style:text-properties officeooo:rsid="012ca236"/>
    </style:style>
    <style:style style:name="T18" style:family="text">
      <style:text-properties officeooo:rsid="012e3975"/>
    </style:style>
    <style:style style:name="T19" style:family="text">
      <style:text-properties officeooo:rsid="01303d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5">o </text:span>dacie wniesienia sprzeciwu <text:span text:style-name="T7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8</text:span><text:span text:style-name="T18">4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29</text:span><text:span text:style-name="T2">.</text:span><text:span text:style-name="T11">0</text:span><text:span text:style-name="T18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gdalena Drab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a</text:span> nr <text:s/><text:span text:style-name="T18">38/1</text:span> <text:span text:style-name="T9">obręb </text:span><text:span text:style-name="T18">Zabiele</text:span><text:span text:style-name="T16">, </text:span><text:span text:style-name="T18">g</text:span><text:span text:style-name="T17">m. Wielbark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Budowa </text:span><text:span text:style-name="T18">budynku mieszkalnego</text:span><text:span text:style-name="T1">,</text:span> zgodnie <text:s/>z art. 29 ust. <text:span text:style-name="T18">1</text:span> <text:span text:style-name="T3">p</text:span>kt <text:s/><text:span text:style-name="T18">1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29.06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29</text:span><text:span text:style-name="T4">.</text:span><text:span text:style-name="T5">0</text:span><text:span text:style-name="T14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73.</text:span>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</text:span><text:span text:style-name="T19">5</text:span>.<text:span text:style-name="T6">0</text:span><text:span text:style-name="T18">7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314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7-04T13:31:06.182000000</dc:date>
    <meta:print-date>2023-07-04T13:27:42.721000000</meta:print-date>
    <meta:editing-cycles>548</meta:editing-cycles>
    <meta:editing-duration>P2DT33M5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0" meta:character-count="831" meta:non-whitespace-character-count="668"/>
  </office:meta>
</office:document-meta>
</file>